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hovenseweg 1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juni 2020</text:p>
            <text:p text:style-name="common-al">Activiteit: het vervangen van de bestaande werktuigenberging</text:p>
            <text:p text:style-name="common-al">WABO-Wabonummer: OV 934707</text:p>
            <text:p text:style-name="common-al">Datum ontvangst aanvraag: 2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205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5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294 449915</meta:user-defined>
    <meta:user-defined meta:name="DC.title">Nieuwe aanvraag omgevingsvergunning, Werkhovenseweg 14 in Werkhoven</meta:user-defined>
    <meta:user-defined meta:name="OVERHEID.PostcodeHuisnummer/OVERHEIDop.postcodeHuisnummer">3985MH 14</meta:user-defined>
    <meta:user-defined meta:name="OVERHEIDop.straatnaam">Werkhovenseweg</meta:user-defined>
    <meta:user-defined meta:name="OVERHEIDop.woonplaats">Werkhov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51</meta:user-defined>
    <meta:user-defined meta:name="OVERHEIDop.GmbID/DC.identifier">gmb-2020-142051</meta:user-defined>
    <meta:user-defined meta:name="OVERHEIDop.versieInformatie"/>
  </office:meta>
</office:document-meta>
</file>