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text:list-style style:name="id1-3-2-4-2-1-9-13-7-1">
      <text:list-level-style-bullet text:bullet-char="•" text:level="1">
        <style:list-level-properties text:min-label-width="10mm"/>
      </text:list-level-style-bullet>
    </text:list-style>
    <text:list-style style:name="id1-3-2-4-2-1-9-13-7-1-1">
      <text:list-level-style-bullet text:bullet-char="•" text:level="1">
        <style:list-level-properties text:min-label-width="10mm"/>
      </text:list-level-style-bullet>
    </text:list-style>
    <text:list-style style:name="id1-3-2-4-2-1-9-13-7-1-2">
      <text:list-level-style-bullet text:bullet-char="•" text:level="1">
        <style:list-level-properties text:min-label-width="10mm"/>
      </text:list-level-style-bullet>
    </text:list-style>
    <text:list-style style:name="id1-3-2-4-2-1-9-13-7-1-3">
      <text:list-level-style-bullet text:bullet-char="•" text:level="1">
        <style:list-level-properties text:min-label-width="10mm"/>
      </text:list-level-style-bullet>
    </text:list-style>
    <text:list-style style:name="id1-3-2-4-2-1-9-14-7-1">
      <text:list-level-style-bullet text:bullet-char="•" text:level="1">
        <style:list-level-properties text:min-label-width="10mm"/>
      </text:list-level-style-bullet>
    </text:list-style>
    <text:list-style style:name="id1-3-2-4-2-1-9-14-7-1-1">
      <text:list-level-style-bullet text:bullet-char="•" text:level="1">
        <style:list-level-properties text:min-label-width="10mm"/>
      </text:list-level-style-bullet>
    </text:list-style>
    <text:list-style style:name="id1-3-2-4-2-1-9-14-7-1-2">
      <text:list-level-style-bullet text:bullet-char="•" text:level="1">
        <style:list-level-properties text:min-label-width="10mm"/>
      </text:list-level-style-bullet>
    </text:list-style>
    <text:list-style style:name="id1-3-2-4-2-1-9-14-7-1-3">
      <text:list-level-style-bullet text:bullet-char="•" text:level="1">
        <style:list-level-properties text:min-label-width="10mm"/>
      </text:list-level-style-bullet>
    </text:list-style>
    <text:list-style style:name="id1-3-2-4-2-1-9-17-7-1">
      <text:list-level-style-bullet text:bullet-char="•" text:level="1">
        <style:list-level-properties text:min-label-width="10mm"/>
      </text:list-level-style-bullet>
    </text:list-style>
    <text:list-style style:name="id1-3-2-4-2-1-9-17-7-1-1">
      <text:list-level-style-bullet text:bullet-char="•" text:level="1">
        <style:list-level-properties text:min-label-width="10mm"/>
      </text:list-level-style-bullet>
    </text:list-style>
    <text:list-style style:name="id1-3-2-4-2-1-9-17-7-1-2">
      <text:list-level-style-bullet text:bullet-char="•" text:level="1">
        <style:list-level-properties text:min-label-width="10mm"/>
      </text:list-level-style-bullet>
    </text:list-style>
    <text:list-style style:name="id1-3-2-4-2-1-9-17-7-1-3">
      <text:list-level-style-bullet text:bullet-char="•" text:level="1">
        <style:list-level-properties text:min-label-width="10mm"/>
      </text:list-level-style-bullet>
    </text:list-style>
    <text:list-style style:name="id1-3-2-4-2-1-9-17-7-1-4">
      <text:list-level-style-bullet text:bullet-char="•" text:level="1">
        <style:list-level-properties text:min-label-width="10mm"/>
      </text:list-level-style-bullet>
    </text:list-style>
    <text:list-style style:name="id1-3-2-4-2-1-9-17-7-1-5">
      <text:list-level-style-bullet text:bullet-char="•" text:level="1">
        <style:list-level-properties text:min-label-width="10mm"/>
      </text:list-level-style-bullet>
    </text:list-style>
    <text:list-style style:name="id1-3-2-4-2-1-9-17-7-1-6">
      <text:list-level-style-bullet text:bullet-char="•" text:level="1">
        <style:list-level-properties text:min-label-width="10mm"/>
      </text:list-level-style-bullet>
    </text:list-style>
    <text:list-style style:name="id1-3-2-4-2-1-9-18-7-1">
      <text:list-level-style-bullet text:bullet-char="•" text:level="1">
        <style:list-level-properties text:min-label-width="10mm"/>
      </text:list-level-style-bullet>
    </text:list-style>
    <text:list-style style:name="id1-3-2-4-2-1-9-18-7-1-1">
      <text:list-level-style-bullet text:bullet-char="•" text:level="1">
        <style:list-level-properties text:min-label-width="10mm"/>
      </text:list-level-style-bullet>
    </text:list-style>
    <text:list-style style:name="id1-3-2-4-2-1-9-18-7-1-2">
      <text:list-level-style-bullet text:bullet-char="•" text:level="1">
        <style:list-level-properties text:min-label-width="10mm"/>
      </text:list-level-style-bullet>
    </text:list-style>
    <text:list-style style:name="id1-3-2-4-2-1-9-20-7-1">
      <text:list-level-style-bullet text:bullet-char="•" text:level="1">
        <style:list-level-properties text:min-label-width="10mm"/>
      </text:list-level-style-bullet>
    </text:list-style>
    <text:list-style style:name="id1-3-2-4-2-1-9-20-7-1-1">
      <text:list-level-style-bullet text:bullet-char="•" text:level="1">
        <style:list-level-properties text:min-label-width="10mm"/>
      </text:list-level-style-bullet>
    </text:list-style>
    <text:list-style style:name="id1-3-2-4-2-1-9-20-7-1-2">
      <text:list-level-style-bullet text:bullet-char="•" text:level="1">
        <style:list-level-properties text:min-label-width="10mm"/>
      </text:list-level-style-bullet>
    </text:list-style>
    <text:list-style style:name="id1-3-2-4-2-1-9-21-7-1">
      <text:list-level-style-bullet text:bullet-char="•" text:level="1">
        <style:list-level-properties text:min-label-width="10mm"/>
      </text:list-level-style-bullet>
    </text:list-style>
    <text:list-style style:name="id1-3-2-4-2-1-9-21-7-1-1">
      <text:list-level-style-bullet text:bullet-char="•" text:level="1">
        <style:list-level-properties text:min-label-width="10mm"/>
      </text:list-level-style-bullet>
    </text:list-style>
    <text:list-style style:name="id1-3-2-4-2-1-9-21-7-1-2">
      <text:list-level-style-bullet text:bullet-char="•" text:level="1">
        <style:list-level-properties text:min-label-width="10mm"/>
      </text:list-level-style-bullet>
    </text:list-style>
    <text:list-style style:name="id1-3-2-4-2-1-9-22-7-1">
      <text:list-level-style-bullet text:bullet-char="•" text:level="1">
        <style:list-level-properties text:min-label-width="10mm"/>
      </text:list-level-style-bullet>
    </text:list-style>
    <text:list-style style:name="id1-3-2-4-2-1-9-22-7-1-1">
      <text:list-level-style-bullet text:bullet-char="•" text:level="1">
        <style:list-level-properties text:min-label-width="10mm"/>
      </text:list-level-style-bullet>
    </text:list-style>
    <text:list-style style:name="id1-3-2-4-2-1-9-25-6-3">
      <text:list-level-style-bullet text:bullet-char="•" text:level="1">
        <style:list-level-properties text:min-label-width="10mm"/>
      </text:list-level-style-bullet>
    </text:list-style>
    <text:list-style style:name="id1-3-2-4-2-1-9-25-6-3-1">
      <text:list-level-style-bullet text:bullet-char="•" text:level="1">
        <style:list-level-properties text:min-label-width="10mm"/>
      </text:list-level-style-bullet>
    </text:list-style>
    <text:list-style style:name="id1-3-2-4-2-1-9-25-6-3-2">
      <text:list-level-style-bullet text:bullet-char="•" text:level="1">
        <style:list-level-properties text:min-label-width="10mm"/>
      </text:list-level-style-bullet>
    </text:list-style>
    <text:list-style style:name="id1-3-2-4-2-1-9-25-6-3-3">
      <text:list-level-style-bullet text:bullet-char="•" text:level="1">
        <style:list-level-properties text:min-label-width="10mm"/>
      </text:list-level-style-bullet>
    </text:list-style>
    <text:list-style style:name="id1-3-2-4-2-1-9-25-6-3-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2-1-7">
      <style:table-column-properties/>
    </style:style>
    <style:style style:family="table-column" style:parent-style-name="colspec" style:name="id1-3-2-6-12-1-8">
      <style:table-column-properties/>
    </style:style>
    <style:style style:family="table-column" style:parent-style-name="colspec" style:name="id1-3-2-6-12-1-9">
      <style:table-column-properties/>
    </style:style>
    <style:style style:family="table-column" style:parent-style-name="colspec" style:name="id1-3-2-6-12-1-10">
      <style:table-column-properties/>
    </style:style>
    <text:list-style style:name="id1-3-2-6-12-1-1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1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12-28-7-1">
      <text:list-level-style-bullet text:bullet-char="•" text:level="1">
        <style:list-level-properties text:min-label-width="10mm"/>
      </text:list-level-style-bullet>
    </text:list-style>
    <text:list-style style:name="id1-3-2-6-12-1-12-28-7-1-1">
      <text:list-level-style-bullet text:bullet-char="•" text:level="1">
        <style:list-level-properties text:min-label-width="10mm"/>
      </text:list-level-style-bullet>
    </text:list-style>
    <text:list-style style:name="id1-3-2-6-12-1-12-29-7-1">
      <text:list-level-style-bullet text:bullet-char="•" text:level="1">
        <style:list-level-properties text:min-label-width="10mm"/>
      </text:list-level-style-bullet>
    </text:list-style>
    <text:list-style style:name="id1-3-2-6-12-1-12-29-7-1-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style:style style:family="table-column" style:parent-style-name="colspec" style:name="id1-3-2-7-6-1-8">
      <style:table-column-properties/>
    </style:style>
    <style:style style:family="table-column" style:parent-style-name="colspec" style:name="id1-3-2-7-6-1-9">
      <style:table-column-properties/>
    </style:style>
    <style:style style:family="table-column" style:parent-style-name="colspec" style:name="id1-3-2-7-6-1-10">
      <style:table-column-properties/>
    </style:style>
    <style:style style:family="table-column" style:parent-style-name="colspec" style:name="id1-3-2-7-6-1-11">
      <style:table-column-properties/>
    </style:style>
    <style:style style:family="table-column" style:parent-style-name="colspec" style:name="id1-3-2-7-6-1-12">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style:style style:family="table-column" style:parent-style-name="colspec" style:name="id1-3-2-7-9-1-8">
      <style:table-column-properties/>
    </style:style>
    <style:style style:family="table-column" style:parent-style-name="colspec" style:name="id1-3-2-7-9-1-9">
      <style:table-column-properties/>
    </style:style>
    <style:style style:family="table-column" style:parent-style-name="colspec" style:name="id1-3-2-7-9-1-10">
      <style:table-column-properties/>
    </style:style>
    <style:style style:family="table-column" style:parent-style-name="colspec" style:name="id1-3-2-7-9-1-11">
      <style:table-column-properties/>
    </style:style>
    <style:style style:family="table-column" style:parent-style-name="colspec" style:name="id1-3-2-7-9-1-12">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style:style style:family="table-column" style:parent-style-name="colspec" style:name="id1-3-2-7-12-1-6">
      <style:table-column-properties/>
    </style:style>
    <style:style style:family="table-column" style:parent-style-name="colspec" style:name="id1-3-2-7-12-1-7">
      <style:table-column-properties/>
    </style:style>
    <style:style style:family="table-column" style:parent-style-name="colspec" style:name="id1-3-2-7-12-1-8">
      <style:table-column-properties/>
    </style:style>
    <style:style style:family="table-column" style:parent-style-name="colspec" style:name="id1-3-2-7-12-1-9">
      <style:table-column-properties/>
    </style:style>
    <text:list-style style:name="id1-3-2-7-12-1-10-3-3-2">
      <text:list-level-style-bullet text:bullet-char="•" text:level="1">
        <style:list-level-properties text:min-label-width="10mm"/>
      </text:list-level-style-bullet>
    </text:list-style>
    <text:list-style style:name="id1-3-2-7-12-1-10-3-3-2-1">
      <text:list-level-style-bullet text:bullet-char="•" text:level="1">
        <style:list-level-properties text:min-label-width="10mm"/>
      </text:list-level-style-bullet>
    </text:list-style>
    <text:list-style style:name="id1-3-2-7-12-1-10-3-3-2-2">
      <text:list-level-style-bullet text:bullet-char="•" text:level="1">
        <style:list-level-properties text:min-label-width="10mm"/>
      </text:list-level-style-bullet>
    </text:list-style>
    <text:list-style style:name="id1-3-2-7-12-1-10-3-3-2-3">
      <text:list-level-style-bullet text:bullet-char="•" text:level="1">
        <style:list-level-properties text:min-label-width="10mm"/>
      </text:list-level-style-bullet>
    </text:list-style>
    <text:list-style style:name="id1-3-2-7-12-1-10-3-3-2-4">
      <text:list-level-style-bullet text:bullet-char="•" text:level="1">
        <style:list-level-properties text:min-label-width="10mm"/>
      </text:list-level-style-bullet>
    </text:list-style>
    <text:list-style style:name="id1-3-2-7-12-1-10-3-3-2-5">
      <text:list-level-style-bullet text:bullet-char="•" text:level="1">
        <style:list-level-properties text:min-label-width="10mm"/>
      </text:list-level-style-bullet>
    </text:list-style>
    <text:list-style style:name="id1-3-2-7-12-1-10-3-3-2-6">
      <text:list-level-style-bullet text:bullet-char="•" text:level="1">
        <style:list-level-properties text:min-label-width="10mm"/>
      </text:list-level-style-bullet>
    </text:list-style>
    <text:list-style style:name="id1-3-2-7-12-1-10-6-3-2">
      <text:list-level-style-bullet text:bullet-char="•" text:level="1">
        <style:list-level-properties text:min-label-width="10mm"/>
      </text:list-level-style-bullet>
    </text:list-style>
    <text:list-style style:name="id1-3-2-7-12-1-10-6-3-2-1">
      <text:list-level-style-bullet text:bullet-char="•" text:level="1">
        <style:list-level-properties text:min-label-width="10mm"/>
      </text:list-level-style-bullet>
    </text:list-style>
    <text:list-style style:name="id1-3-2-7-12-1-10-6-3-2-2">
      <text:list-level-style-bullet text:bullet-char="•" text:level="1">
        <style:list-level-properties text:min-label-width="10mm"/>
      </text:list-level-style-bullet>
    </text:list-style>
    <text:list-style style:name="id1-3-2-7-12-1-10-6-3-2-3">
      <text:list-level-style-bullet text:bullet-char="•" text:level="1">
        <style:list-level-properties text:min-label-width="10mm"/>
      </text:list-level-style-bullet>
    </text:list-style>
    <text:list-style style:name="id1-3-2-7-12-1-10-6-3-2-4">
      <text:list-level-style-bullet text:bullet-char="•" text:level="1">
        <style:list-level-properties text:min-label-width="10mm"/>
      </text:list-level-style-bullet>
    </text:list-style>
    <text:list-style style:name="id1-3-2-7-12-1-10-6-3-2-5">
      <text:list-level-style-bullet text:bullet-char="•" text:level="1">
        <style:list-level-properties text:min-label-width="10mm"/>
      </text:list-level-style-bullet>
    </text:list-style>
    <text:list-style style:name="id1-3-2-7-12-1-10-8-3-2">
      <text:list-level-style-bullet text:bullet-char="•" text:level="1">
        <style:list-level-properties text:min-label-width="10mm"/>
      </text:list-level-style-bullet>
    </text:list-style>
    <text:list-style style:name="id1-3-2-7-12-1-10-8-3-2-1">
      <text:list-level-style-bullet text:bullet-char="•" text:level="1">
        <style:list-level-properties text:min-label-width="10mm"/>
      </text:list-level-style-bullet>
    </text:list-style>
    <text:list-style style:name="id1-3-2-7-12-1-10-8-3-2-2">
      <text:list-level-style-bullet text:bullet-char="•" text:level="1">
        <style:list-level-properties text:min-label-width="10mm"/>
      </text:list-level-style-bullet>
    </text:list-style>
    <text:list-style style:name="id1-3-2-7-12-1-10-8-3-2-3">
      <text:list-level-style-bullet text:bullet-char="•" text:level="1">
        <style:list-level-properties text:min-label-width="10mm"/>
      </text:list-level-style-bullet>
    </text:list-style>
    <text:list-style style:name="id1-3-2-7-12-1-10-8-3-2-4">
      <text:list-level-style-bullet text:bullet-char="•" text:level="1">
        <style:list-level-properties text:min-label-width="10mm"/>
      </text:list-level-style-bullet>
    </text:list-style>
    <text:list-style style:name="id1-3-2-7-12-1-10-8-3-2-5">
      <text:list-level-style-bullet text:bullet-char="•" text:level="1">
        <style:list-level-properties text:min-label-width="10mm"/>
      </text:list-level-style-bullet>
    </text:list-style>
    <text:list-style style:name="id1-3-2-7-12-1-10-8-3-2-6">
      <text:list-level-style-bullet text:bullet-char="•" text:level="1">
        <style:list-level-properties text:min-label-width="10mm"/>
      </text:list-level-style-bullet>
    </text:list-style>
    <text:list-style style:name="id1-3-2-7-12-1-10-8-3-2-7">
      <text:list-level-style-bullet text:bullet-char="•" text:level="1">
        <style:list-level-properties text:min-label-width="10mm"/>
      </text:list-level-style-bullet>
    </text:list-style>
    <text:list-style style:name="id1-3-2-7-12-1-10-8-3-2-8">
      <text:list-level-style-bullet text:bullet-char="•" text:level="1">
        <style:list-level-properties text:min-label-width="10mm"/>
      </text:list-level-style-bullet>
    </text:list-style>
    <text:list-style style:name="id1-3-2-7-12-1-10-8-3-2-9">
      <text:list-level-style-bullet text:bullet-char="•" text:level="1">
        <style:list-level-properties text:min-label-width="10mm"/>
      </text:list-level-style-bullet>
    </text:list-style>
    <text:list-style style:name="id1-3-2-7-12-1-10-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10-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10-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5-1-6">
      <style:table-column-properties/>
    </style:style>
    <style:style style:family="table-column" style:parent-style-name="colspec" style:name="id1-3-2-7-15-1-7">
      <style:table-column-properties/>
    </style:style>
    <style:style style:family="table-column" style:parent-style-name="colspec" style:name="id1-3-2-7-15-1-8">
      <style:table-column-properties/>
    </style:style>
    <style:style style:family="table-column" style:parent-style-name="colspec" style:name="id1-3-2-7-15-1-9">
      <style:table-column-properties/>
    </style:style>
  </office:automatic-styles>
  <office:body>
    <office:text>
      <text:p text:style-name="new_page_staatscourant"/>
      <text:p text:style-name="single-kop-titel">Wijziging Mandaatbesluit 2019, gemeente Berkelland</text:p>
      <text:section text:name="regeling_id1-3-2" text:style-name="regeling">
        <text:section text:name="aanhef_id1-3-2-1" text:style-name="aanhef">
          <text:section text:name="preambule_id1-3-2-1-1" text:style-name="preambule">
            <text:p text:style-name="al">Het college van burgemeester en wethouders en de burgemeester van Berkelland;</text:p>
            <text:p text:style-name="al"/>
            <text:p text:style-name="al">
            <text:span text:style-name="nadrukvet">Overwegende dat:</text:span>
          </text:p>
            <text:p text:style-name="al">Per 1 januari 2020 de Wet normalisering rechtspositie ambtenaren (Wnra) in werking is getreden;</text:p>
            <text:p text:style-name="al"/>
            <text:p text:style-name="al">de Wnra gevolgen heeft voor de wijze van besluitvorming ten aanzien van het arbeidsrecht, namelijk van ‘publiekrechtelijk’ naar ‘privaatrechtelijk’ zoals dat is vastgelegd in Boek 7, Titel 10 ‘ Arbeidsovereenkomsten’ van het Burgerlijk Wetboek;</text:p>
            <text:p text:style-name="al"/>
            <text:p text:style-name="al">het mandaatregister behorende bij het Mandaatbesluit 2019, vastgesteld door het college van burgemeester en wethouders en de burgemeester op 18 december 2018, gewijzigd dient te worden op het taakveld ‘ Team Personeel’, de nummers M 1 tot en met M 4;</text:p>
            <text:p text:style-name="al"/>
            <text:p text:style-name="al">het doelmatig is de bevoegdheid, om namens het college arbeidsrechtelijk besluiten van de rechtspersoon gemeente Berkelland voor te bereiden, bij de gemeentesecretaris/algemeen directeur neer te leggen (mandaat);</text:p>
            <text:p text:style-name="al"/>
            <text:p text:style-name="al">het doelmatig is de formele vertegenwoordigingsbevoegdheid bij het aangaan van arbeidsovereenkomsten (ondertekening) van de burgemeester neer te leggen bij de gemeentesecretaris/algemeen directeur (volmacht);</text:p>
            <text:p text:style-name="al"/>
            <text:p text:style-name="al">het gewenst is om voor de diverse bevoegdheden op het gebied van het arbeidsrecht aan de gemeentesecretaris/algemeen directeur de bevoegdheid om ondermandaat te geven;</text:p>
            <text:p text:style-name="al"/>
            <text:p text:style-name="al">
            <text:span text:style-name="nadrukvet">Gelet op:</text:span>
          </text:p>
            <text:p text:style-name="al">De Gemeentewet, afdeling 10.1.1 van de Algemene wet bestuursrecht, artikel 3:60 e.v. van het Burgerlijk Wetboek en Titel 10 van Boek 7 van het Burgerlijk Wetboek;</text:p>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label">I</text:span> <text:span text:style-name="artikel_kop_nr"/> </text:p>
            <text:p text:style-name="al">Het Mandaatbesluit 2019 wordt als volgt gewijzigd:</text:p>
            <text:p text:style-name="al"/>
            <text:p text:style-name="al">In het register wordt onder het kopje ‘Team Personeel’ de daarin genoemde mandaat/volmacht M1 tot en met M4 ingetrokken en vervangen door de bij dit besluit gevoegde bijlage.</text:p>
          </text:section>
          <text:section text:name="artikel_id1-3-2-2-2" text:style-name="artikel">
            <text:p text:style-name="artikel_kop_titel"><text:span text:style-name="artikel_kop_label">II </text:span> </text:p>
            <text:p text:style-name="al">Aan de gemeentesecretaris/algemeen directeur wordt de bevoegdheid gegeven tot het verlenen van ondermandaat aan de concernopdrachtgevers.</text:p>
          </text:section>
          <text:section text:name="artikel_id1-3-2-2-3" text:style-name="artikel">
            <text:p text:style-name="artikel_kop_titel"><text:span text:style-name="artikel_kop_label">III </text:span> </text:p>
            <text:p text:style-name="al">Deze wijziging treedt in werking met ingang van de dag van bekendmaking in het digitale Gemeenteblad en werkt terug tot en met 1 januari 2020. </text:p>
          </text:section>
        </text:section>
        <text:section text:name="regeling-sluiting_id1-3-2-3" text:style-name="regeling-sluiting">
          <text:section text:name="ondertekening_id1-3-2-3-1">
            <text:p><text:span text:style-name="functie">6 mei 2020,</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name="ondertekening_id1-3-2-3-5">
            <text:p><text:span text:style-name="functie"/></text:p>
            <text:p><text:span text:style-name="functie">De burgemeester van Berkelland,</text:span></text:p>
            <text:p><text:span text:style-name="functie">Drs. J.H.A. van Oostrum.</text:span></text:p>
          </text:section>
        </text:section>
        <text:section text:name="bijlage_id1-3-2-4" text:style-name="bijlage">
          <text:p text:style-name="bijlage_top"/>
          <text:p text:style-name="hoofdstuk_kop"><text:span text:style-name="label">Algemeen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mandaat </text:span>
                    <text:span text:style-name="nadrukvet">(mandaat of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text:span>
                  </text:p>
                    <text:p text:style-name="table_al">
                    <text:span text:style-name="nadrukvet">uitzonderingen</text:span>
                  </text:p>
                  </table:table-cell>
                </table:table-row>
              </table:table-header-rows>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Art. 3:18, tweede lid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 om aanvraag niet verder te behandelen </text:p>
                </table:table-cell>
                <table:table-cell table:style-name="cell_frame_all" table:number-rows-spanned="1" table:number-columns-spanned="1">
                  <text:p text:style-name="table_al">Art. 4:5, eerste, tweede, derde lid,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wijzen aanvraag bij herhaalde aanvraag</text:p>
                </table:table-cell>
                <table:table-cell table:style-name="cell_frame_all" table:number-rows-spanned="1" table:number-columns-spanned="1">
                  <text:p text:style-name="table_al">Art. 4:6, tweede lid,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deling verdaging beslistermijn </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pschorten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aststellen verschuldigdheid en hoogte dwangsom</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rugvorderen onverschuldigd betaalde dwangsommen</text:p>
                </table:table-cell>
                <table:table-cell table:style-name="cell_frame_all" table:number-rows-spanned="1" table:number-columns-spanned="1">
                  <text:p text:style-name="table_al">Art. 4:20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schriften verbinden aan een beschikking van rechtswege om ernstige gevolgen voor het algemeen belang te voorkomen</text:p>
                </table:table-cell>
                <table:table-cell table:style-name="cell_frame_all" table:number-rows-spanned="1" table:number-columns-spanned="1">
                  <text:p text:style-name="table_al">Art. 4:20f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erdaging van de beslissing op een bezwaarschrift en alle op de behandeling van het bezwaarschrift betrekking hebbende processuele handelingen</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Secretariaat commissie bezwaarschriften in kennis stellen</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uitstellen van het nemen van een beslissing op het bezwaarschrift in overleg met betrokkenen</text:p>
                </table:table-cell>
                <table:table-cell table:style-name="cell_frame_all" table:number-rows-spanned="1" table:number-columns-spanned="1">
                  <text:p text:style-name="table_al">Art. 7:10, lid 4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Secretariaat commissie bezwaarschriften in kennis stell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p een bezwaarschrift, wanneer sprake is van een niet ontvankelijk bezwaar</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anbesteding overeenkomsten</text:span>
                  </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Het beslissen tot het verstrekken van opdrachten in aanbestedingsprocedures</text:p>
                </table:table-cell>
                <table:table-cell table:style-name="cell_frame_all" table:number-rows-spanned="1" table:number-columns-spanned="1">
                  <text:p text:style-name="table_al">Aanbestedings-wet 2012;</text:p>
                  <text:p text:style-name="table_al">Art. 160 en 171 Gemeentewet</text:p>
                </table:table-cell>
                <table:table-cell table:style-name="cell_frame_all" table:number-rows-spanned="1" table:number-columns-spanned="1">
                  <text:p text:style-name="table_al">College/Burgemeester </text:p>
                </table:table-cell>
                <table:table-cell table:style-name="cell_frame_all" table:number-rows-spanned="1" table:number-columns-spanned="1">
                  <text:p text:style-name="table_al">M: Behandelend medewerker</text:p>
                  <text:p text:style-name="table_al">V: programmamanager/concernopdrachtgever bedrijfsvoering in zijn/haar rol als budgethouder</text:p>
                </table:table-cell>
                <table:table-cell table:style-name="cell_frame_all" table:number-rows-spanned="1" table:number-columns-spanned="1">
                  <text:list text:style-name="id1-3-2-4-2-1-9-13-7-1">
                    <text:list-item text:style-override="id1-3-2-4-2-1-9-13-7-1-1">
                      <text:number>•</text:number>
                      <text:p text:style-name="table_al">In het gehele proces dient te worden samengewerkt met een jurist, inkoopadviseur en budgethouder. </text:p>
                    </text:list-item>
                    <text:list-item text:style-override="id1-3-2-4-2-1-9-13-7-1-2">
                      <text:number>•</text:number>
                      <text:p text:style-name="table_al">Het mandaat en de volmacht mogen niet bij één persoon liggen </text:p>
                    </text:list-item>
                    <text:list-item text:style-override="id1-3-2-4-2-1-9-13-7-1-3">
                      <text:number>•</text:number>
                      <text:p text:style-name="table_al">Te allen tijde dient de Budgethoudersregeling. gemeente Berkelland in acht worden genomen.</text:p>
                    </text:list-item>
                  </text:list>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Mandaat/Volmacht </text:p>
                </table:table-cell>
                <table:table-cell table:style-name="cell_frame_all" table:number-rows-spanned="1" table:number-columns-spanned="1">
                  <text:p text:style-name="table_al">Het beslissen tot het aangaan van overeenkomsten met derden voor aan en/of door de gemeente te leveren roerende goederen of diensten, voor zover passend binnen de vastgestelde begroting</text:p>
                </table:table-cell>
                <table:table-cell table:style-name="cell_frame_all" table:number-rows-spanned="1" table:number-columns-spanned="1">
                  <text:p text:style-name="table_al">Aanbestedings-wet 2012;</text:p>
                  <text:p text:style-name="table_al">Art. 160 en 171 </text:p>
                  <text:p text:style-name="table_al">Gemeente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 Behandelend medewerker</text:p>
                  <text:p text:style-name="table_al">V: programmamanager/ concernopdrachtgever bedrijfsvoering in zijn/haar rol als budgethouder</text:p>
                </table:table-cell>
                <table:table-cell table:style-name="cell_frame_all" table:number-rows-spanned="1" table:number-columns-spanned="1">
                  <text:list text:style-name="id1-3-2-4-2-1-9-14-7-1">
                    <text:list-item text:style-override="id1-3-2-4-2-1-9-14-7-1-1">
                      <text:number>•</text:number>
                      <text:p text:style-name="table_al">In het gehele proces dient te worden samengewerkt met een jurist, inkoopadviseur en budgethouder. </text:p>
                    </text:list-item>
                    <text:list-item text:style-override="id1-3-2-4-2-1-9-14-7-1-2">
                      <text:number>•</text:number>
                      <text:p text:style-name="table_al">Het mandaat en de volmacht mogen niet bij één persoon liggen </text:p>
                    </text:list-item>
                    <text:list-item text:style-override="id1-3-2-4-2-1-9-14-7-1-3">
                      <text:number>•</text:number>
                      <text:p text:style-name="table_al">Te allen tijde dient de Budgethoudersregeling. gemeente Berkelland in acht worden genomen.</text:p>
                    </text:list-item>
                  </text:list>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opzeggen van contracten aan het einde van de contractduur</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een concernopdrachtgever</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angaan en beëindigen van overeenkomsten</text:span>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Het beslissen tot het aangaan van overeenkomsten en het tekenen erva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 Behandelend medewerker</text:p>
                  <text:p text:style-name="table_al">V: programmamanager/ concernopdrachtgever bedrijfsvoering in zijn/haar rol als budgethouder</text:p>
                </table:table-cell>
                <table:table-cell table:style-name="cell_frame_all" table:number-rows-spanned="1" table:number-columns-spanned="1">
                  <text:list text:style-name="id1-3-2-4-2-1-9-17-7-1">
                    <text:list-item text:style-override="id1-3-2-4-2-1-9-17-7-1-1">
                      <text:number>•</text:number>
                      <text:p text:style-name="table_al">Er dient vóór het aangaan van een overeenkomst afstemming plaats te vinden met een jurist</text:p>
                    </text:list-item>
                    <text:list-item text:style-override="id1-3-2-4-2-1-9-17-7-1-2">
                      <text:number>•</text:number>
                      <text:p text:style-name="table_al">Er dient bij in/aankoop afstemming plaats te vinden met de inkoopadviseur en budgethouder.</text:p>
                    </text:list-item>
                    <text:list-item text:style-override="id1-3-2-4-2-1-9-17-7-1-3">
                      <text:number>•</text:number>
                      <text:p text:style-name="table_al">Bij verkoop dient afgestemd te worden met de concernopdrachtgever</text:p>
                    </text:list-item>
                    <text:list-item text:style-override="id1-3-2-4-2-1-9-17-7-1-4">
                      <text:number>•</text:number>
                      <text:p text:style-name="table_al">Het mandaat en de volmacht mogen niet bij één persoon liggen </text:p>
                    </text:list-item>
                    <text:list-item text:style-override="id1-3-2-4-2-1-9-17-7-1-5">
                      <text:number>•</text:number>
                      <text:p text:style-name="table_al">Te allen tijde dient de Budgethoudersregeling. gemeente Berkelland in acht worden genomen.</text:p>
                    </text:list-item>
                    <text:list-item text:style-override="id1-3-2-4-2-1-9-17-7-1-6">
                      <text:number>•</text:number>
                      <text:p text:style-name="table_al">Bij vaste geldleningen en kasgeldleningen en uitlenen (kas)geldleningen, als ook rekeningcourantovereenkomsten geldt een informatieplicht aan de gemeenteraad op grond van artikel 169 lid 4 Gemeentewet (e.e.a. in afstemming met het geldende treasurystatuut)</text:p>
                    </text:list-item>
                  </text:list>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tot het aangaan en wijzigen van dienstverleningsovereenkomsten met gemeenschappelijke openbare lichamen, publiekrechtelijke rechtspersonen en verbonden privaatrechtelijke rechtsperson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Burgemeester </text:p>
                </table:table-cell>
                <table:table-cell table:style-name="cell_frame_all" table:number-rows-spanned="1" table:number-columns-spanned="1">
                  <text:p text:style-name="table_al">M: concern opdrachtgever bedrijfsvoering </text:p>
                  <text:p text:style-name="table_al">V: concernopdrachtgever, niet zijnde concernopdrachtgever bedrijfsvoering</text:p>
                </table:table-cell>
                <table:table-cell table:style-name="cell_frame_all" table:number-rows-spanned="1" table:number-columns-spanned="1">
                  <text:list text:style-name="id1-3-2-4-2-1-9-18-7-1">
                    <text:list-item text:style-override="id1-3-2-4-2-1-9-18-7-1-1">
                      <text:number>•</text:number>
                      <text:p text:style-name="table_al">Er dient vóór het aangaan van een overeenkomst afstemming plaats te vinden met een jurist</text:p>
                    </text:list-item>
                    <text:list-item text:style-override="id1-3-2-4-2-1-9-18-7-1-2">
                      <text:number>•</text:number>
                      <text:p text:style-name="table_al">Vooraf overleg met portefeuillehouder</text:p>
                    </text:list-item>
                  </text:list>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opzeggen van contracten aan het einde van de contractduur</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een concernopdrachtgever</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Het beslissen tot het in gebruik geven (huur, pacht, e.d.) van gronden en objecten (zowel tijdelijk als voor onbepaalde tijd).</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Burgemeester </text:p>
                </table:table-cell>
                <table:table-cell table:style-name="cell_frame_all" table:number-rows-spanned="1" table:number-columns-spanned="1">
                  <text:p text:style-name="table_al">M: Behandelend medewerker</text:p>
                  <text:p text:style-name="table_al">V: concernopdrachtgever</text:p>
                </table:table-cell>
                <table:table-cell table:style-name="cell_frame_all" table:number-rows-spanned="1" table:number-columns-spanned="1">
                  <text:list text:style-name="id1-3-2-4-2-1-9-20-7-1">
                    <text:list-item text:style-override="id1-3-2-4-2-1-9-20-7-1-1">
                      <text:number>•</text:number>
                      <text:p text:style-name="table_al">In overleg met portefeuillehouder</text:p>
                    </text:list-item>
                    <text:list-item text:style-override="id1-3-2-4-2-1-9-20-7-1-2">
                      <text:number>•</text:number>
                      <text:p text:style-name="table_al">Het mandaat en de volmacht mogen niet bij één persoon liggen </text:p>
                    </text:list-item>
                  </text:list>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Het beslissen tot het vestigen van een opstalrecht ten behoeve van trafohuisjes en andere kleinschalige zaken ten openbare nutte</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 Behandelend medewerker</text:p>
                  <text:p text:style-name="table_al">V: Teamlid vd behandelend medewerker</text:p>
                </table:table-cell>
                <table:table-cell table:style-name="cell_frame_all" table:number-rows-spanned="1" table:number-columns-spanned="1">
                  <text:list text:style-name="id1-3-2-4-2-1-9-21-7-1">
                    <text:list-item text:style-override="id1-3-2-4-2-1-9-21-7-1-1">
                      <text:number>•</text:number>
                      <text:p text:style-name="table_al">Het opstalrecht voor het plaatsen van een zendmast valt hier niet onder</text:p>
                    </text:list-item>
                    <text:list-item text:style-override="id1-3-2-4-2-1-9-21-7-1-2">
                      <text:number>•</text:number>
                      <text:p text:style-name="table_al">Het mandaat en de volmacht mogen niet bij één persoon liggen</text:p>
                    </text:list-item>
                  </text:list>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Beslissen tot verkoop openbaar gro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 Behandelend medewerker</text:p>
                  <text:p text:style-name="table_al">V: Teamlid vd behandelend medewerker</text:p>
                </table:table-cell>
                <table:table-cell table:style-name="cell_frame_all" table:number-rows-spanned="1" table:number-columns-spanned="1">
                  <text:list text:style-name="id1-3-2-4-2-1-9-22-7-1">
                    <text:list-item text:style-override="id1-3-2-4-2-1-9-22-7-1-1">
                      <text:number>•</text:number>
                      <text:p text:style-name="table_al">Het mandaat en de volmacht mogen niet bij één persoon lig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Subsidie</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tot al dan niet verstrekken van subsidies op grond van specifieke subsidieregelingen/verordeningen </text:p>
                </table:table-cell>
                <table:table-cell table:style-name="cell_frame_all" table:number-rows-spanned="1" table:number-columns-spanned="1">
                  <text:p text:style-name="table_al">Art. 4:23 Awb</text:p>
                  <text:p text:style-name="table_al">Algemene Subsidieverordening Berkelland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tot al dan niet verstrekken van een subsidie op basis van een begrotingspost of een subsidie in incidentele gevallen</text:p>
                </table:table-cell>
                <table:table-cell table:style-name="cell_frame_all" table:number-rows-spanned="1" table:number-columns-spanned="1">
                  <text:p text:style-name="table_al">Art. 4:23 Awb</text:p>
                  <text:p text:style-name="table_al">Algemene Subsidieverordening Berkelland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 </text:p>
                  <text:p text:style-name="table_al">onder de voorwaarde dat de subsidiabele activiteit past binnen:</text:p>
                  <text:list text:style-name="id1-3-2-4-2-1-9-25-6-3">
                    <text:list-item text:style-override="id1-3-2-4-2-1-9-25-6-3-1">
                      <text:number>•</text:number>
                      <text:p text:style-name="table_al">een beleidskader zoals verwoord in de gemeentelijke begroting, of</text:p>
                    </text:list-item>
                    <text:list-item text:style-override="id1-3-2-4-2-1-9-25-6-3-2">
                      <text:number>•</text:number>
                      <text:p text:style-name="table_al">een meerjarenovereen-komst, of</text:p>
                    </text:list-item>
                    <text:list-item text:style-override="id1-3-2-4-2-1-9-25-6-3-3">
                      <text:number>•</text:number>
                      <text:p text:style-name="table_al">meerjarenafspraken, of</text:p>
                    </text:list-item>
                    <text:list-item text:style-override="id1-3-2-4-2-1-9-25-6-3-4">
                      <text:number>•</text:number>
                      <text:p text:style-name="table_al">een door het college of de raad vastgesteld (of geaccordeerd) beleidsplan</text:p>
                    </text:list-item>
                  </text:list>
                  <text:p text:style-name="table_al">én</text:p>
                  <text:p text:style-name="table_al">er het geen aanvulling of afwijking van het tot dan gevoerde beleid betreft</text:p>
                </table:table-cell>
                <table:table-cell table:style-name="cell_frame_all" table:number-rows-spanned="1" table:number-columns-spanned="1">
                  <text:p text:style-name="table_al">De inhoud van de beschikking wordt afgestemd met de programmamanager én de budgetbeheerder (minimaal vier-ogen principe).</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anvragen van subsidie</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basisregistratie adressen en gebouwen</text:span>
                  </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Het uitvoeren van de Wet basisregistratie adressen en gebouw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ext:p text:style-name="table_al">zoals opgenomen in bijgevoegde lijst*</text:p>
                </table:table-cell>
                <table:table-cell table:style-name="cell_frame_all" table:number-rows-spanned="1" table:number-columns-spanned="1">
                  <text:p text:style-name="table_al">* zie de als bijlage bij dit besluit gevoegde lijst met medewerkers </text:p>
                  <text:p text:style-name="table_al">
                    <text:a xlink:href="http://decentrale.regelgeving.overheid.nl/cvdr/XHTMLoutput/Historie/Berkelland/615404/CVDR615404_1.html" xlink:type="simple">
                      <text:span text:style-name="nadrukondlijn">Aanwijzingsbesluit beheerfunctionarissen </text:span>
                    </text:a>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esluit brandveilig gebruik en basishulpverlening overige plaatsen</text:span>
                  </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uitvoeren van het Besluit brandveilig gebruik en basishulpverlening overige plaatsen </text:p>
                </table:table-cell>
                <table:table-cell table:style-name="cell_frame_all" table:number-rows-spanned="1" table:number-columns-spanned="1">
                  <text:p text:style-name="table_al">Bbgb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Focusveld Samenleving </text:span> <text:span text:style-name="nr"/> </text:p>
          <text:p text:style-name="al">
          <text:span text:style-name="nadrukvet">Team Gebied</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mandaat </text:span>
                    <text:span text:style-name="nadrukvet">(mandaat of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 uitzonder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esluit administratieve bepalingen wegverkeer</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Het nemen van een verkeersbesluit </text:p>
                </table:table-cell>
                <table:table-cell table:style-name="cell_frame_all" table:number-rows-spanned="1" table:number-columns-spanned="1">
                  <text:p text:style-name="table_al">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Reglement verkeersregels en verkeerstekens</text:span>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Verlenen van ontheffing</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Laden en lossen gevaarlijke stoffen</text:span>
                  </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theffing verlenen van het verbod om te laden en lossen op een voor publiek toegankelijke plaats</text:p>
                </table:table-cell>
                <table:table-cell table:style-name="cell_frame_all" table:number-rows-spanned="1" table:number-columns-spanned="1">
                  <text:p text:style-name="table_al">Wet vervoer gevaarlijke stoffen en H.7.5.11 AD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Plaatsen/verwijderen van bomen op de bomenlijst</text:span>
                  </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uit om een boom al dan niet te plaatsen op de bijzondere bomenlijst, danwel het verwijderen van een boom van de bijzondere bomenlijst</text:p>
                </table:table-cell>
                <table:table-cell table:style-name="cell_frame_all" table:number-rows-spanned="1" table:number-columns-spanned="1">
                  <text:p text:style-name="table_al">Omgevingsverordening bijzondere bomen- en groene structuren 2010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portefeuillehouder</text:p>
                </table:table-cell>
              </table:table-row>
            </table:table>
            <text:p text:style-name="table_bottom"/>
          </text:section>
          <text:p text:style-name="al"/>
          <text:p text:style-name="al">
          <text:span text:style-name="nadrukvet">Team Projecten</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mandaat </text:span>
                    <text:span text:style-name="nadrukvet">(mandaat of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2">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text:span>
                  </text:p>
                    <text:p text:style-name="table_al">
                    <text:span text:style-name="nadrukvet">uitzonder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nderwijshuisvesting</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uitvoeren van de Verordening voorzieningen huisvesting onderwijs 2015</text:p>
                </table:table-cell>
                <table:table-cell table:style-name="cell_frame_all" table:number-rows-spanned="1" table:number-columns-spanned="2">
                  <text:p text:style-name="table_al">Verordening voorzieningen huisvesting onderwijs 2015 e.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Behoudens besluiten tot het al dan niet verstrekken van voorzieningen als bedoeld in artikel 2, onderdeel a, onder 1<text:span text:style-name="sup">o</text:span>, 2<text:span text:style-name="sup">o</text:span>, 3<text:span text:style-name="sup">o</text:span>, 5<text:span text:style-name="sup">o</text:span>, 6<text:span text:style-name="sup">o</text:span> en 7<text:span text:style-name="sup">o</text:span> van de verordening</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op aanvragen met een spoedeisend karakter </text:p>
                </table:table-cell>
                <table:table-cell table:style-name="cell_frame_all" table:number-rows-spanned="1" table:number-columns-spanned="2">
                  <text:p text:style-name="table_al">Hoofdstuk 3 van de Verordening voorzieningen huisvesting onderwijs 2015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uitvoeren van de Verodening materiële financiële gelijkstelling onderwijs gemeente Berkelland</text:p>
                </table:table-cell>
                <table:table-cell table:style-name="cell_frame_all" table:number-rows-spanned="1" table:number-columns-spanned="2">
                  <text:p text:style-name="table_al">Verordening materiële financiële gelijkstelling onderwijs Berkelland e.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Behoudens besluiten tot het al dan niet verstrekken van een voorziening als bedoeld in de bijlage ‘voorziening haalbaarheidsonderzoek’.</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uitvoeren van de Beleidsregel bekostiging lokalen bewegingsonderwijs</text:p>
                </table:table-cell>
                <table:table-cell table:style-name="cell_frame_all" table:number-rows-spanned="1" table:number-columns-spanned="2">
                  <text:p text:style-name="table_al">Beleidsregel bekostiging lokale beweging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
            <text:p text:style-name="table_bottom"/>
          </text:section>
          <text:p text:style-name="al"/>
          <text:p text:style-name="al">
          <text:span text:style-name="nadrukvet">Team Opdrachtgeverschap A en B</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mandaat </text:span>
                    <text:span text:style-name="nadrukvet">(mandaat of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2">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text:span>
                  </text:p>
                    <text:p text:style-name="table_al">
                    <text:span text:style-name="nadrukvet">uitzonder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Verzekeringen/aansprakelijkheid</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p verzoeken waarbij de gemeente aansprakelijk is gesteld</text:p>
                </table:table-cell>
                <table:table-cell table:style-name="cell_frame_all" table:number-rows-spanned="1" table:number-columns-spanned="1">
                  <text:p text:style-name="table_al">Boek 6 Burgerlijk wetboek en art. 4:126 e.v. Awb</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Het aansprakelijk stellen van derden inzake bescherming van gemeentelijke eigendommen en persoonlijk letsel van gemeentelijk personeel</text:p>
                </table:table-cell>
                <table:table-cell table:style-name="cell_frame_all" table:number-rows-spanned="1" table:number-columns-spanned="1">
                  <text:p text:style-name="table_al">Boek 6 Burgerlijk wetboek</text:p>
                  <text:p text:style-name="table_al">Art. 160 en 171 Gemeentewet</text:p>
                </table:table-cell>
                <table:table-cell table:style-name="cell_frame_all" table:number-rows-spanned="1" table:number-columns-spanned="2">
                  <text:p text:style-name="table_al">College/Burgemeester</text:p>
                </table:table-cell>
                <table:table-cell table:style-name="cell_frame_all" table:number-rows-spanned="1" table:number-columns-spanned="1">
                  <text:p text:style-name="table_al">M: Behandelend medewerker </text:p>
                  <text:p text:style-name="table_al">V:Concernopdrachtgever</text:p>
                </table:table-cell>
                <table:table-cell table:style-name="cell_frame_all" table:number-rows-spanned="1" table:number-columns-spanned="1">
                  <text:p text:style-name="table_al">Het mandaat en de volmacht mogen niet bij één persoon liggen (volmacht concernopdrachtgever)</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Verkeer </text:span>
                  </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nemen van een verkeersbesluit voor bepaalde tijd</text:p>
                </table:table-cell>
                <table:table-cell table:style-name="cell_frame_all" table:number-rows-spanned="1" table:number-columns-spanned="1">
                  <text:p text:style-name="table_al">Art. 18 Wegenverkeerswet 1994</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lenen, weigeren en intrekken van ontheffing hoogte- en breedte transport</text:p>
                </table:table-cell>
                <table:table-cell table:style-name="cell_frame_all" table:number-rows-spanned="1" table:number-columns-spanned="1">
                  <text:p text:style-name="table_al">Art. 149 Wegenverkeerswet 1994</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lenen, weigeren en intrekken van ontheffingen zwaar vervoer</text:p>
                </table:table-cell>
                <table:table-cell table:style-name="cell_frame_all" table:number-rows-spanned="1" table:number-columns-spanned="1">
                  <text:p text:style-name="table_al">art. 149 Wegenverkeerswet 1994</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Kadaster</text:span>
                  </text:p>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ertegenwoordiging bij kadastrale uitmeting</text:p>
                </table:table-cell>
                <table:table-cell table:style-name="cell_frame_all" table:number-rows-spanned="1" table:number-columns-spanned="1">
                  <text:p text:style-name="table_al">Art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nderwijshuisvesting</text:span>
                  </text:p>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uitvoeren van de Verordening voorzieningen huisvesting onderwijs 2015</text:p>
                </table:table-cell>
                <table:table-cell table:style-name="cell_frame_all" table:number-rows-spanned="1" table:number-columns-spanned="2">
                  <text:p text:style-name="table_al">Verordening voorzieningen huisvesting onderwijs 2015 e.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Behoudens besluiten tot het al dan niet verstrekken van voorzieningen als bedoeld in artikel 2, onderdeel a, onder 1<text:span text:style-name="sup">o</text:span>, 2<text:span text:style-name="sup">o</text:span>, 3<text:span text:style-name="sup">o</text:span>, 5<text:span text:style-name="sup">o</text:span>, 6<text:span text:style-name="sup">o</text:span> en 7<text:span text:style-name="sup">o</text:span> van de verordening</text:p>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op aanvragen met een spoedeisend karakter </text:p>
                </table:table-cell>
                <table:table-cell table:style-name="cell_frame_all" table:number-rows-spanned="1" table:number-columns-spanned="2">
                  <text:p text:style-name="table_al">Hoofdstuk 3 van de Verordening voorzieningen huisvesting onderwijs 2015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uitvoeren van de Verordening materiële financiële gelijkstelling onderwijs gemeente Berkelland</text:p>
                </table:table-cell>
                <table:table-cell table:style-name="cell_frame_all" table:number-rows-spanned="1" table:number-columns-spanned="2">
                  <text:p text:style-name="table_al">Verordening materiële financiële gelijkstelling onderwijs Berkelland e.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Behoudens besluiten tot het al dan niet verstrekken van een voorziening als bedoeld in de bijlage ‘voorziening haalbaarheidsonderzoek’.</text:p>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uitvoeren van de Beleidsregel bekostiging lokalen bewegingsonderwijs 2015</text:p>
                </table:table-cell>
                <table:table-cell table:style-name="cell_frame_all" table:number-rows-spanned="1" table:number-columns-spanned="2">
                  <text:p text:style-name="table_al">Beleidsregel bekostiging lokalen bewegingsonderwijs 201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Verkoop meegevoerde en opgeslagen zaken</text:span>
                  </text:p>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Mandaat/Volmacht </text:p>
                </table:table-cell>
                <table:table-cell table:style-name="cell_frame_all" table:number-rows-spanned="1" table:number-columns-spanned="1">
                  <text:p text:style-name="table_al">Verkoop van de meegevoerde en opgeslagen zaken na de termijn van 13 weken of zoveel eerder als de kosten onevenredig hoog zijn geworden. Indien naar het oordeel van het bestuursorgaan verkoop niet mogelijk is, kan het de zaak om niet aan een derde in eigendom overdragen of laten vernietigingen</text:p>
                </table:table-cell>
                <table:table-cell table:style-name="cell_frame_all" table:number-rows-spanned="1" table:number-columns-spanned="1">
                  <text:p text:style-name="table_al">Art. 5:30, lid 1 en 2 Awb</text:p>
                </table:table-cell>
                <table:table-cell table:style-name="cell_frame_all" table:number-rows-spanned="1" table:number-columns-spanned="2">
                  <text:p text:style-name="table_al">College/Burgemeester </text:p>
                </table:table-cell>
                <table:table-cell table:style-name="cell_frame_all" table:number-rows-spanned="1" table:number-columns-spanned="1">
                  <text:p text:style-name="table_al">M: Behandelend medewerker</text:p>
                  <text:p text:style-name="table_al">V: concernopdrachtgever</text:p>
                </table:table-cell>
                <table:table-cell table:style-name="cell_frame_all" table:number-rows-spanned="1" table:number-columns-spanned="1">
                  <text:p text:style-name="table_al">Het mandaat en de volmacht mogen niet bij één persoon liggen </text:p>
                </table:table-cell>
              </table:table-row>
            </table:table>
            <text:p text:style-name="table_bottom"/>
          </text:section>
          <text:p text:style-name="al"/>
        </text:section>
        <text:section text:name="bijlage_id1-3-2-6" text:style-name="bijlage">
          <text:p text:style-name="bijlage_top"/>
          <text:p text:style-name="hoofdstuk_kop"><text:span text:style-name="label"> Focusveld Dienstverlening </text:span> <text:span text:style-name="nr"/> </text:p>
          <text:p text:style-name="al">
          <text:span text:style-name="nadrukvet">Team Klantcontact</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mandaat </text:span>
                    <text:span text:style-name="nadrukvet">(mandaat of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text:span>
                  </text:p>
                    <text:p text:style-name="table_al">
                    <text:span text:style-name="nadrukvet">uitzonder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noemen van de buitengewone ambtenaren van de burgerlijke stand</text:p>
                </table:table-cell>
                <table:table-cell table:style-name="cell_frame_all" table:number-rows-spanned="1" table:number-columns-spanned="1">
                  <text:p text:style-name="table_al">Art. 16 boek 1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als het betreft de benoeming voor één dag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Trouwen</text:span>
                  </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Trouwlocatie aanwijzen als huis der gemeente</text:p>
                </table:table-cell>
                <table:table-cell table:style-name="cell_frame_all" table:number-rows-spanned="1" table:number-columns-spanned="1">
                  <text:p text:style-name="table_al">Art. 1:63 BW, art. 147 tweede lid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Verkiezingen</text:span>
                  </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den op grond van de Kieswe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esluit administratieve bepalingen inzake het wegverkeer (BABW)</text:span>
                  </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aanstellen van verkeersregelaars en verkeersbrigadiers</text:p>
                </table:table-cell>
                <table:table-cell table:style-name="cell_frame_all" table:number-rows-spanned="1" table:number-columns-spanned="1">
                  <text:p text:style-name="table_al">Art. 56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Reisdocumenten</text:span>
                  </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eigering of vervallenverklaring reisdocumenten</text:p>
                </table:table-cell>
                <table:table-cell table:style-name="cell_frame_all" table:number-rows-spanned="1" table:number-columns-spanned="1">
                  <text:p text:style-name="table_al">Hoofdstuk VI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houden van reisdocumenten</text:p>
                </table:table-cell>
                <table:table-cell table:style-name="cell_frame_all" table:number-rows-spanned="1" table:number-columns-spanned="1">
                  <text:p text:style-name="table_al">Art. 55 en 57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Nationaliteit</text:span>
                  </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afgeven van een verklaring omtrent het Nederlanderschap</text:p>
                </table:table-cell>
                <table:table-cell table:style-name="cell_frame_all" table:number-rows-spanned="1" table:number-columns-spanned="1">
                  <text:p text:style-name="table_al">H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de burgemeester</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adviseren van de minister omtrent naturalisatieverzoe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basisregistratie personen</text:span>
                  </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uitvoeren van de bevoegdheden op grond van de Wet basisregistratie personen</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u.v. hoofdstuk 1</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Rijbewijzen</text:span>
                  </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gifte rijbewijs</text:p>
                </table:table-cell>
                <table:table-cell table:style-name="cell_frame_all" table:number-rows-spanned="1" table:number-columns-spanned="1">
                  <text:p text:style-name="table_al">Art. 116 en 117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Ongeldig verklaren rijbewijzen</text:p>
                </table:table-cell>
                <table:table-cell table:style-name="cell_frame_all" table:number-rows-spanned="1" table:number-columns-spanned="1">
                  <text:p text:style-name="table_al">Art. 124, tweede lid onder c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strekken van een verklaring van afstand ingeval van het vrijwillig afstand doen van een rijbewijs</text:p>
                </table:table-cell>
                <table:table-cell table:style-name="cell_frame_all" table:number-rows-spanned="1" table:number-columns-spanned="1">
                  <text:p text:style-name="table_al">Art. 124, eerste lid onder c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eigeren van het afgeven van een rijbewijs als aanvrager niet voldoet aan de vereisten ter verkrijging van een rijbewijs</text:p>
                </table:table-cell>
                <table:table-cell table:style-name="cell_frame_all" table:number-rows-spanned="1" table:number-columns-spanned="1">
                  <text:p text:style-name="table_al">Art. 111 en 112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Het verlenen of weigeren van een vergunning voor het plaatsen van gedenktekens op de algemene begraafplaats</text:p>
                </table:table-cell>
                <table:table-cell table:style-name="cell_frame_all" table:number-rows-spanned="1" table:number-columns-spanned="1">
                  <text:p text:style-name="table_al">Art. 19 beheersverordening gemeentelijke begraafplaatsen gemeente Berkel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5</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Het geven van schriftelijk verlof tot begraving of crematie</text:p>
                </table:table-cell>
                <table:table-cell table:style-name="cell_frame_all" table:number-rows-spanned="1" table:number-columns-spanned="1">
                  <text:p text:style-name="table_al">Art. 11 Wet op de lijkbezorging</text:p>
                </table:table-cell>
                <table:table-cell table:style-name="cell_frame_all" table:number-rows-spanned="1" table:number-columns-spanned="1">
                  <text:p text:style-name="table_al">Ambtenaar van de burgerlijke stand</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uiten tot het verlenen van verlof tot het doen van lijkbezorging later dan de zesde dag na het overlijden</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7</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Het doen van een schriftelijke mededeling in verband met de wijziging tenaamstelling graven.</text:p>
                </table:table-cell>
                <table:table-cell table:style-name="cell_frame_all" table:number-rows-spanned="1" table:number-columns-spanned="1">
                  <text:p text:style-name="table_al">Art. 27a en 28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8</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Vergunning verlenen voor het opgraven van een lijk en het stellen van voorschriften </text:p>
                </table:table-cell>
                <table:table-cell table:style-name="cell_frame_all" table:number-rows-spanned="1" table:number-columns-spanned="1">
                  <text:p text:style-name="table_al">Art. 29 eerste en tweede lid,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lenen van verlof tot ontleding van een stoffelijk overschot </text:p>
                </table:table-cell>
                <table:table-cell table:style-name="cell_frame_all" table:number-rows-spanned="1" table:number-columns-spanned="1">
                  <text:p text:style-name="table_al">Art. 68, eerste lid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20</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e afgifte van laisser-passer voor lijken </text:p>
                </table:table-cell>
                <table:table-cell table:style-name="cell_frame_all" table:number-rows-spanned="1" table:number-columns-spanned="1">
                  <text:p text:style-name="table_al">Art. 11 Besluit op de lijkbezorging en art. 3 Overeenkomst van Straatsbu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
            <text:p text:style-name="table_bottom"/>
          </text:section>
          <text:p text:style-name="al"/>
          <text:p text:style-name="al">
          <text:span text:style-name="nadrukvet">Team Dienstverlening en Boa’s</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mandaat </text:span>
                    <text:span text:style-name="nadrukvet">(mandaat of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text:span>
                  </text:p>
                    <text:p text:style-name="table_al">
                    <text:span text:style-name="nadrukvet">uitzonder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esluit administratieve bepalingen inzake het wegverkeer (BABW)</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lenen of weigeren van een gehandicaptenparkeerkaart</text:p>
                </table:table-cell>
                <table:table-cell table:style-name="cell_frame_all" table:number-rows-spanned="1" table:number-columns-spanned="1">
                  <text:p text:style-name="table_al">Art. 49 eerste lid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gifte van duplicaten</text:p>
                </table:table-cell>
                <table:table-cell table:style-name="cell_frame_all" table:number-rows-spanned="1" table:number-columns-spanned="1">
                  <text:p text:style-name="table_al">Art. 52 , eerste lid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p een aanvraag voor het reserveren van een gehandicaptenparkeerplaats op kenteken</text:p>
                </table:table-cell>
                <table:table-cell table:style-name="cell_frame_all" table:number-rows-spanned="1" table:number-columns-spanned="1">
                  <text:p text:style-name="table_al">Wegenverkeerswet, BABW, reglement verkeersregels en verkeerstekens,</text:p>
                  <text:p text:style-name="table_al">Beleidsregels gehandicaptenparkeerkaarten en gehandicaptenparkeerplaatsen gemeente Berkelland 2016</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aanstellen van verkeersregelaars en verkeersbrigadiers</text:p>
                </table:table-cell>
                <table:table-cell table:style-name="cell_frame_all" table:number-rows-spanned="1" table:number-columns-spanned="1">
                  <text:p text:style-name="table_al">Art. 56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Verkeersbesluiten</text:span>
                  </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nemen van een verkeersbesluit voor bepaalde tijd (voor bijvoorbeeld wegwerkzaamheden of evenementen)</text:p>
                </table:table-cell>
                <table:table-cell table:style-name="cell_frame_all" table:number-rows-spanned="1" table:number-columns-spanned="1">
                  <text:p text:style-name="table_al">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Rijbewijzen</text:span>
                  </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gifte rijbewijs</text:p>
                </table:table-cell>
                <table:table-cell table:style-name="cell_frame_all" table:number-rows-spanned="1" table:number-columns-spanned="1">
                  <text:p text:style-name="table_al">Art. 116 en 117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pv</text:span>
                  </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lenen of weigeren van vergunningen, ontheffingen</text:p>
                </table:table-cell>
                <table:table-cell table:style-name="cell_frame_all" table:number-rows-spanned="1" table:number-columns-spanned="1">
                  <text:p text:style-name="table_al">Hoofdstuk 1, 2, 4, 5 Apv 2019 (e.v.)</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erdagen beslistermijn</text:p>
                </table:table-cell>
                <table:table-cell table:style-name="cell_frame_all" table:number-rows-spanned="1" table:number-columns-spanned="1">
                  <text:p text:style-name="table_al">Art. 1:2, tweede lid Apv 2019 (e.v.)</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trekken vergunning of ontheffing</text:p>
                </table:table-cell>
                <table:table-cell table:style-name="cell_frame_all" table:number-rows-spanned="1" table:number-columns-spanned="1">
                  <text:p text:style-name="table_al">Art. 1:6 Apv 2019 (e.v.)</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binden van voorschriften aan het houden van een evenement</text:p>
                </table:table-cell>
                <table:table-cell table:style-name="cell_frame_all" table:number-rows-spanned="1" table:number-columns-spanned="1">
                  <text:p text:style-name="table_al">Art. 2:25, vierde lid Apv 2019 (e.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anwijzen crossterreinen</text:p>
                </table:table-cell>
                <table:table-cell table:style-name="cell_frame_all" table:number-rows-spanned="1" table:number-columns-spanned="1">
                  <text:p text:style-name="table_al">Art. 5:32 tweede lid Apv 2019 (e.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Mandaat geldt alleen voor aanwijzingen voor één dag.</text:p>
                  <text:p text:style-name="table_al">• Overleg met portefeuillehouder</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Markte</text:span>
                  </text:p>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palen van de inrichting van de markt en de branche-indeling</text:p>
                </table:table-cell>
                <table:table-cell table:style-name="cell_frame_all" table:number-rows-spanned="1" table:number-columns-spanned="1">
                  <text:p text:style-name="table_al">Art. 3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erbinden voorschriften en beperkingen aan een vergunning of ontheffing</text:p>
                </table:table-cell>
                <table:table-cell table:style-name="cell_frame_all" table:number-rows-spanned="1" table:number-columns-spanned="1">
                  <text:p text:style-name="table_al">Art. 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lenen of weigeren van een standplaatsvergunning</text:p>
                </table:table-cell>
                <table:table-cell table:style-name="cell_frame_all" table:number-rows-spanned="1" table:number-columns-spanned="1">
                  <text:p text:style-name="table_al">Art. 6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trekken dan wel schorsen van een vaste standplaatsvergunning</text:p>
                </table:table-cell>
                <table:table-cell table:style-name="cell_frame_all" table:number-rows-spanned="1" table:number-columns-spanned="1">
                  <text:p text:style-name="table_al">Art. 9 Marktverordeningart. 9 Marktreglemen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Uitsluiten vergunning dagplaats of standwerker</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verschrijving vaste standplaatsvergunning</text:p>
                </table:table-cell>
                <table:table-cell table:style-name="cell_frame_all" table:number-rows-spanned="1" table:number-columns-spanned="1">
                  <text:p text:style-name="table_al">Art. 7 Markt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oewijzing standplaats, dagplaats of standwerkersplaats</text:p>
                </table:table-cell>
                <table:table-cell table:style-name="cell_frame_all" table:number-rows-spanned="1" table:number-columns-spanned="1">
                  <text:p text:style-name="table_al">Art. 10, 11 en 12 Markt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theffing verlenen van de verplichting om tenminste eenmaal per twee weken of tienmaal per 13 weken de standplaats in te nemen</text:p>
                </table:table-cell>
                <table:table-cell table:style-name="cell_frame_all" table:number-rows-spanned="1" table:number-columns-spanned="1">
                  <text:p text:style-name="table_al">Art. 15, derde lid Markt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ervanging standplaats door een met name genoemd persoon</text:p>
                </table:table-cell>
                <table:table-cell table:style-name="cell_frame_all" table:number-rows-spanned="1" table:number-columns-spanned="1">
                  <text:p text:style-name="table_al">Art. 15, vierde lid Markt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inkeltijdenwet</text:span>
                  </text:p>
                </table:table-cell>
              </table:table-row>
              <table:table-row table:style-name="row">
                <table:table-cell table:style-name="cell_frame_all" table:number-rows-spanned="1" table:number-columns-spanned="1">
                  <text:p text:style-name="table_al">F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mtrent een vrijstelling of ontheffing in het kader van de Winkeltijdenwet</text:p>
                </table:table-cell>
                <table:table-cell table:style-name="cell_frame_all" table:number-rows-spanned="1" table:number-columns-spanned="1">
                  <text:p text:style-name="table_al">Art. 3 en 6 Winkeltijden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Bevoegdheid gedelegeerd aan het College ogv verordening</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Drank- en horecawet</text:span>
                  </text:p>
                </table:table-cell>
              </table:table-row>
              <table:table-row table:style-name="row">
                <table:table-cell table:style-name="cell_frame_all" table:number-rows-spanned="1" table:number-columns-spanned="1">
                  <text:p text:style-name="table_al">F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erlenen of weigeren drank- en horecavergunning</text:p>
                </table:table-cell>
                <table:table-cell table:style-name="cell_frame_all" table:number-rows-spanned="1" table:number-columns-spanned="1">
                  <text:p text:style-name="table_al">Art. 3, eerste lid, 27 en 28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2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theffing verlenen voor het verstrekken van zwak-alcoholhoudende drank</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2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tzegging toegang tot ruimte</text:p>
                </table:table-cell>
                <table:table-cell table:style-name="cell_frame_all" table:number-rows-spanned="1" table:number-columns-spanned="1">
                  <text:p text:style-name="table_al">Art. 36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op de kansspelen</text:span>
                  </text:p>
                </table:table-cell>
              </table:table-row>
              <table:table-row table:style-name="row">
                <table:table-cell table:style-name="cell_frame_all" table:number-rows-spanned="1" table:number-columns-spanned="1">
                  <text:p text:style-name="table_al">F2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lenen of weigeren van een vergunning voor het houden van een loterij, bingo, e.d.</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2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lenen of weigeren van een aanvraag van een vergunning voor het aanwezig hebben van een speelautomaat </text:p>
                </table:table-cell>
                <table:table-cell table:style-name="cell_frame_all" table:number-rows-spanned="1" table:number-columns-spanned="1">
                  <text:p text:style-name="table_al">Art. 30b e.v.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2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Kinderopvang</text:span>
                  </text:p>
                </table:table-cell>
              </table:table-row>
              <table:table-row table:style-name="row">
                <table:table-cell table:style-name="cell_frame_all" table:number-rows-spanned="1" table:number-columns-spanned="1">
                  <text:p text:style-name="table_al">F2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strekken van een tegemoetkoming in de aanvulling op de kinderopvangtoeslag</text:p>
                </table:table-cell>
                <table:table-cell table:style-name="cell_frame_all" table:number-rows-spanned="1" table:number-columns-spanned="1">
                  <text:p text:style-name="table_al">Art. 1.13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2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tot afgifte beschikking aan gastouderbureau of kindercentrum</text:p>
                </table:table-cell>
                <table:table-cell table:style-name="cell_frame_all" table:number-rows-spanned="1" table:number-columns-spanned="1">
                  <text:p text:style-name="table_al">Art. 1.45 jo 1.46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3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intrekken van de toestemming tot exploitatie en verwijdering van de registratie uit het landelijk register kinderopvang</text:p>
                </table:table-cell>
                <table:table-cell table:style-name="cell_frame_all" table:number-rows-spanned="1" table:number-columns-spanned="1">
                  <text:p text:style-name="table_al">Art. 1.46, vijfde lid,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31</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ven schriftelijke aanwijzing, het opleggen van een last onder dwangsom en een last onder bestuursdwang</text:p>
                </table:table-cell>
                <table:table-cell table:style-name="cell_frame_all" table:number-rows-spanned="1" table:number-columns-spanned="1">
                  <text:p text:style-name="table_al">Art. 1.65, eerste lid en 1.66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32</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Verlengen bevel</text:p>
                </table:table-cell>
                <table:table-cell table:style-name="cell_frame_all" table:number-rows-spanned="1" table:number-columns-spanned="1">
                  <text:p text:style-name="table_al">Artikel 1.65, vierde lid Wet kinderopva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33</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Verbieden exploitatie voort te zetten, dan wel in exploitatie te nemen</text:p>
                </table:table-cell>
                <table:table-cell table:style-name="cell_frame_all" table:number-rows-spanned="1" table:number-columns-spanned="1">
                  <text:p text:style-name="table_al">Art. 1.66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
            <text:p text:style-name="table_bottom"/>
          </text:section>
          <text:p text:style-name="al"/>
          <text:p text:style-name="al">
          <text:span text:style-name="nadrukvet">Team Voormekaar</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mandaat </text:span>
                    <text:span text:style-name="nadrukvet">(mandaat of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Leerlingenvervoer</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uitvoeren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maatschappelijke ondersteuning</text:span>
                  </text:p>
                  </table:table-cell>
                </table:table-row>
              </table:table-header-rows>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p een aanvraag om een maatwerkvoorziening </text:p>
                </table:table-cell>
                <table:table-cell table:style-name="cell_frame_all" table:number-rows-spanned="1" table:number-columns-spanned="1">
                  <text:p text:style-name="table_al">Art.2.3.5 en 2.3.6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in spoedeisend geval tot verstrekking van een tijdelijke maatwerkvoorziening</text:p>
                </table:table-cell>
                <table:table-cell table:style-name="cell_frame_all" table:number-rows-spanned="1" table:number-columns-spanned="1">
                  <text:p text:style-name="table_al">Art. 2.3.3.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concernopdrachtgever</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trekken maatwerkvoorziening</text:p>
                </table:table-cell>
                <table:table-cell table:style-name="cell_frame_all" table:number-rows-spanned="1" table:number-columns-spanned="1">
                  <text:p text:style-name="table_al">Artikel 2.3.10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concernopdrachtgever </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rderen geldswaarde</text:p>
                </table:table-cell>
                <table:table-cell table:style-name="cell_frame_all" table:number-rows-spanned="1" table:number-columns-spanned="1">
                  <text:p text:style-name="table_al">Art. 2.4.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concern opdrachtgever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Jeugdwet</text:span>
                  </text:p>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ver het treffen of weigeren van een (individuele) voorziening in natura of een Pgb</text:p>
                </table:table-cell>
                <table:table-cell table:style-name="cell_frame_all" table:number-rows-spanned="1" table:number-columns-spanned="1">
                  <text:p text:style-name="table_al">Art. 1.2, 2.3 en 8.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nemen van een besluit of hulpverlening op het gebied van jeugdhulp en verblijf niet zijnde verblijf bij een pleegouder nodig is</text:p>
                </table:table-cell>
                <table:table-cell table:style-name="cell_frame_all" table:number-rows-spanned="1" table:number-columns-spanned="1">
                  <text:p text:style-name="table_al">Art. 6.1.2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rzien of intrekken van een beslissing aangaande een persoonsgebonden budget</text:p>
                </table:table-cell>
                <table:table-cell table:style-name="cell_frame_all" table:number-rows-spanned="1" table:number-columns-spanned="1">
                  <text:p text:style-name="table_al">Art. 8.1.4,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concern opdrachtgever</text:p>
                </table:table-cell>
              </table:table-row>
              <table:table-row table:style-name="row">
                <table:table-cell table:style-name="cell_frame_all" table:number-rows-spanned="1" table:number-columns-spanned="1">
                  <text:p text:style-name="table_al">G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ij dwangbevel invorderen van het geheel of gedeeltelijk ten onrechte genoten persoonsgebonden budget</text:p>
                </table:table-cell>
                <table:table-cell table:style-name="cell_frame_all" table:number-rows-spanned="1" table:number-columns-spanned="1">
                  <text:p text:style-name="table_al">Art. 8.1.4, lid 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concernopdrachtgever</text:p>
                </table:table-cell>
              </table:table-row>
            </table:table>
            <text:p text:style-name="table_bottom"/>
          </text:section>
          <text:p text:style-name="al"/>
          <text:p text:style-name="al">
          <text:span text:style-name="nadrukvet">Team Dienstverlening omgeving A en B</text:span>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column table:style-name="id1-3-2-6-12-1-7"/>
              <table:table-column table:style-name="id1-3-2-6-12-1-8"/>
              <table:table-column table:style-name="id1-3-2-6-12-1-9"/>
              <table:table-column table:style-name="id1-3-2-6-12-1-10"/>
              <table:table-header-rows>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ype mandaat </text:span>
                    <text:span text:style-name="nadrukvet">(mandaat of volmacht)</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2">
                    <text:p text:style-name="table_al">
                    <text:span text:style-name="nadrukvet">Bijzonderheden/ uitzonder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9">
                  <text:p text:style-name="table_al">
                    <text:span text:style-name="nadrukvet">Wabo</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Verlenen of weigeren van een reguliere omgevingsvergunning en geïntegreerde besluiten genoemd in art. 2.2., onder a t/m k Wabo</text:p>
                </table:table-cell>
                <table:table-cell table:style-name="cell_frame_all" table:number-rows-spanned="1" table:number-columns-spanned="1">
                  <text:p text:style-name="table_al">Hoofdstuk 2 en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ext:p text:style-name="table_al">Milieu, monumenten zijn ondergebracht bij de ODA. </text:p>
                  <text:p text:style-name="table_al">Het weigeren om Bibob-redenen valt hier niet onder (art. 2.20 Wabo)</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Verlenen of weigeren van een omgevingsvergunning met de uitgebreide voorbereidingsprocedure</text:p>
                </table:table-cell>
                <table:table-cell table:style-name="cell_frame_all" table:number-rows-spanned="1" table:number-columns-spanned="1">
                  <text:p text:style-name="table_al">Hoofdstuk 2 en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ext:p text:style-name="table_al">Medewerkers r.o. dragen zorg voor de ruimtelijke onderbouwingen;</text:p>
                  <text:p text:style-name="table_al">Het weigeren om Bibob redenen valt hier niet onder (art. 2.20 Wabo)</text:p>
                  <text:p text:style-name="table_al">Mandaat geldt alleen als er geen zienswijze is ingediend;</text:p>
                  <text:p text:style-name="table_al">Voor een (bouw)project voor uitbreiding van niet-grondgebonden veehouderijbedrijf of een niet-grondgebonden veehouderijtak, is geen mandaat omdat in die gevallen een v.v.g.b. gevraagd moet worden (raadbesluit17-10-17). </text:p>
                  <text:p text:style-name="table_al">Milieu, monumenten zijn ondergebracht bij de ODA.</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Geheel of gedeeltelijk intrekking van een omgevingsvergunning </text:p>
                </table:table-cell>
                <table:table-cell table:style-name="cell_frame_all" table:number-rows-spanned="1" table:number-columns-spanned="1">
                  <text:p text:style-name="table_al">art 2.33, tweede lid,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Wijzigen van de voorschriften van een omgevingsvergunning</text:p>
                </table:table-cell>
                <table:table-cell table:style-name="cell_frame_all" table:number-rows-spanned="1" table:number-columns-spanned="1">
                  <text:p text:style-name="table_al">Art. 2.31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ext:p text:style-name="table_al">Milieu, monumenten zijn ondergebracht bij de ODA</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Aanhouden van de beslissing op de aanvraag om een Wabo vergunning</text:p>
                </table:table-cell>
                <table:table-cell table:style-name="cell_frame_all" table:number-rows-spanned="1" table:number-columns-spanned="1">
                  <text:p text:style-name="table_al">Art. 3.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ext:p text:style-name="table_al">Milieu, monumenten zijn ondergebracht bij de ODA</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Mededeling omtrent (verplichte) aanhouding beslissing op aanvraag Wabo vergunning</text:p>
                </table:table-cell>
                <table:table-cell table:style-name="cell_frame_all" table:number-rows-spanned="1" table:number-columns-spanned="1">
                  <text:p text:style-name="table_al">Art. 3.3., 3.5 en 3.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Kennisgeving van een van rechtswege verleende omgevingsvergunning</text:p>
                </table:table-cell>
                <table:table-cell table:style-name="cell_frame_all" table:number-rows-spanned="1" table:number-columns-spanned="1">
                  <text:p text:style-name="table_al">Art. 3.9,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Beslissen op aanvragen die ook deels (&lt; 50 %) in een andere gemeente zijn gelegen</text:p>
                </table:table-cell>
                <table:table-cell table:style-name="cell_frame_all" table:number-rows-spanned="1" table:number-columns-spanned="1">
                  <text:p text:style-name="table_al">Art. 2.4,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vet">Leegstandwet</text:span>
                  </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Besluiten op aanvraag leegstandwetvergunning</text:p>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vet">Handhaving</text:span>
                  </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Opleggen last onder dwangsom bij overschrijding van het maximaal toegestane aantal loze brandmeldingen</text:p>
                </table:table-cell>
                <table:table-cell table:style-name="cell_frame_all" table:number-rows-spanned="1" table:number-columns-spanned="1">
                  <text:p text:style-name="table_al">Art. 5:7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Intrekken omgevingsvergunning of ontheffing</text:p>
                </table:table-cell>
                <table:table-cell table:style-name="cell_frame_all" table:number-rows-spanned="1" table:number-columns-spanned="1">
                  <text:p text:style-name="table_al">Art.5.19, eerste lid en vierde lid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2">
                  <text:p text:style-name="table_al">Machtiging/Mandaat</text:p>
                </table:table-cell>
                <table:table-cell table:style-name="cell_frame_all" table:number-rows-spanned="1" table:number-columns-spanned="2">
                  <text:p text:style-name="table_al">Het uitoefenen van bestuursdwang door het stilleggen van bouw- en sloopwerkzaamheden.</text:p>
                </table:table-cell>
                <table:table-cell table:style-name="cell_frame_all" table:number-rows-spanned="1" table:number-columns-spanned="1">
                  <text:p text:style-name="table_al">Art. 125 Gemeentewet, jo. Art. 5.21 e.v. en 5.17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Besluit tot vaststelling hoogte van de kosten in verband met bestuursdwang</text:p>
                </table:table-cell>
                <table:table-cell table:style-name="cell_frame_all" table:number-rows-spanned="1" table:number-columns-spanned="1">
                  <text:p text:style-name="table_al">Art. 5:25, lid 6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Het toepassen van spoedeisende bestuursdwang </text:p>
                </table:table-cell>
                <table:table-cell table:style-name="cell_frame_all" table:number-rows-spanned="1" table:number-columns-spanned="1">
                  <text:p text:style-name="table_al">Art. 5:31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ext:p text:style-name="table_al">Achteraf bekrachtiging in het College/Burgemeester</text:p>
                </table:table-cell>
              </table:table-row>
              <table:table-row table:style-name="row">
                <table:table-cell table:style-name="cell_frame_all" table:number-rows-spanned="1" table:number-columns-spanned="1">
                  <text:p text:style-name="table_al">H15</text:p>
                </table:table-cell>
                <table:table-cell table:style-name="cell_frame_all" table:number-rows-spanned="1" table:number-columns-spanned="2">
                  <text:p text:style-name="table_al">Mandaat </text:p>
                </table:table-cell>
                <table:table-cell table:style-name="cell_frame_all" table:number-rows-spanned="1" table:number-columns-spanned="2">
                  <text:p text:style-name="table_al">Het besluiten tot opleggen last onder dwangsom </text:p>
                </table:table-cell>
                <table:table-cell table:style-name="cell_frame_all" table:number-rows-spanned="1" table:number-columns-spanned="1">
                  <text:p text:style-name="table_al">Art. 5:32 en 5:32b, lid 1 en 2 Awb, jo. 5.17 Wabo</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ncernopdrachtgeve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16</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Besluit tot verlenging begunstigingstermijn</text:p>
                </table:table-cell>
                <table:table-cell table:style-name="cell_frame_all" table:number-rows-spanned="1" table:number-columns-spanned="1">
                  <text:p text:style-name="table_al">Art. 5:32a, lid 2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17</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Het besluiten op verzoek tot opheffing, vermindering of opschorting van de last onder dwangsom</text:p>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ncernopdrachtgev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18</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Het ambtshalve intrekken van een last onder dwangsom bij beëindiging van de overtreding</text:p>
                </table:table-cell>
                <table:table-cell table:style-name="cell_frame_all" table:number-rows-spanned="1" table:number-columns-spanned="1"/>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H19</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Het uitwerken en wijzigen van een bestemmingsplan </text:p>
                </table:table-cell>
                <table:table-cell table:style-name="cell_frame_all" table:number-rows-spanned="1" table:number-columns-spanned="1">
                  <text:p text:style-name="table_al">Artikel 3.6, eerste lid, onder a en b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ext:p text:style-name="table_al">Mandaat alleen als geen zienswijzen zijn ingediend</text:p>
                </table:table-cell>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vet">Planschade</text:span>
                  </text:p>
                </table:table-cell>
              </table:table-row>
              <table:table-row table:style-name="row">
                <table:table-cell table:style-name="cell_frame_all" table:number-rows-spanned="1" table:number-columns-spanned="1">
                  <text:p text:style-name="table_al">H20</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Het beslissen tot het niet-ontvankelijk verklaren van een aanvraag om planschade, indien het drempelbedrag niet binnen de voorgeschreven termijn is bijgeschreven, tenzij redelijkerwijs niet kan worden geoordeeld dat aanvrager in verzuim is</text:p>
                </table:table-cell>
                <table:table-cell table:style-name="cell_frame_all" table:number-rows-spanned="1" table:number-columns-spanned="1">
                  <text:p text:style-name="table_al">Art. 6.4, tweede lid, 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21</text:p>
                </table:table-cell>
                <table:table-cell table:style-name="cell_frame_all" table:number-rows-spanned="1" table:number-columns-spanned="2">
                  <text:p text:style-name="table_al">Mandaat </text:p>
                </table:table-cell>
                <table:table-cell table:style-name="cell_frame_all" table:number-rows-spanned="1" table:number-columns-spanned="2">
                  <text:p text:style-name="table_al">Het beslissen tot afwijzing van een aanvraag om planschade wegens:</text:p>
                  <text:list text:style-name="id1-3-2-6-12-1-12-26-3-2">
                    <text:list-item text:style-override="id1-3-2-6-12-1-12-26-3-2-1">
                      <text:number>1.</text:number>
                      <text:p text:style-name="table_al">Buiten behandeling laten in verband met onvolledigheid;</text:p>
                    </text:list-item>
                  </text:list>
                  <text:p text:style-name="table_al">Kennelijke ongegrondheid</text:p>
                </table:table-cell>
                <table:table-cell table:style-name="cell_frame_all" table:number-rows-spanned="1" table:number-columns-spanned="1">
                  <text:p text:style-name="table_al">Art. 4:5 Awb en art. 6.1.3.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vet">Overeenkomsten o.g.v. de Wro</text:span>
                  </text:p>
                </table:table-cell>
              </table:table-row>
              <table:table-row table:style-name="row">
                <table:table-cell table:style-name="cell_frame_all" table:number-rows-spanned="1" table:number-columns-spanned="1">
                  <text:p text:style-name="table_al">H22</text:p>
                </table:table-cell>
                <table:table-cell table:style-name="cell_frame_all" table:number-rows-spanned="1" table:number-columns-spanned="2">
                  <text:p text:style-name="table_al">Mandaat/Volmacht</text:p>
                </table:table-cell>
                <table:table-cell table:style-name="cell_frame_all" table:number-rows-spanned="1" table:number-columns-spanned="2">
                  <text:p text:style-name="table_al">Het besluiten tot het aangaan van een planschadeverhaalsovereenkomst</text:p>
                </table:table-cell>
                <table:table-cell table:style-name="cell_frame_all" table:number-rows-spanned="1" table:number-columns-spanned="1">
                  <text:p text:style-name="table_al">Art. 6.4a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Behandelend medewerker</text:p>
                  <text:p text:style-name="table_al">V: concernopdrachtgever </text:p>
                </table:table-cell>
                <table:table-cell table:style-name="cell_frame_all" table:number-rows-spanned="1" table:number-columns-spanned="2">
                  <text:list text:style-name="id1-3-2-6-12-1-12-28-7-1">
                    <text:list-item text:style-override="id1-3-2-6-12-1-12-28-7-1-1">
                      <text:number>•</text:number>
                      <text:p text:style-name="table_al">Het mandaat en de volmacht mogen niet bij één persoon liggen </text:p>
                    </text:list-item>
                  </text:list>
                </table:table-cell>
              </table:table-row>
              <table:table-row table:style-name="row">
                <table:table-cell table:style-name="cell_frame_all" table:number-rows-spanned="1" table:number-columns-spanned="1">
                  <text:p text:style-name="table_al">H23</text:p>
                </table:table-cell>
                <table:table-cell table:style-name="cell_frame_all" table:number-rows-spanned="1" table:number-columns-spanned="2">
                  <text:p text:style-name="table_al">Mandaat/Volmacht</text:p>
                </table:table-cell>
                <table:table-cell table:style-name="cell_frame_all" table:number-rows-spanned="1" table:number-columns-spanned="2">
                  <text:p text:style-name="table_al">Het besluiten tot het aangaan van een vereveningsovereenkomst</text:p>
                </table:table-cell>
                <table:table-cell table:style-name="cell_frame_all" table:number-rows-spanned="1" table:number-columns-spanned="1">
                  <text:p text:style-name="table_al">Art. 6.13 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 Behandelend medewerker</text:p>
                  <text:p text:style-name="table_al">V: concernopdrachtgever </text:p>
                </table:table-cell>
                <table:table-cell table:style-name="cell_frame_all" table:number-rows-spanned="1" table:number-columns-spanned="2">
                  <text:list text:style-name="id1-3-2-6-12-1-12-29-7-1">
                    <text:list-item text:style-override="id1-3-2-6-12-1-12-29-7-1-1">
                      <text:number>•</text:number>
                      <text:p text:style-name="table_al">Het mandaat en de volmacht mogen niet bij één persoon ligg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vet">Invordering</text:span>
                  </text:p>
                </table:table-cell>
              </table:table-row>
              <table:table-row table:style-name="row">
                <table:table-cell table:style-name="cell_frame_all" table:number-rows-spanned="1" table:number-columns-spanned="1">
                  <text:p text:style-name="table_al">H24</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Besluit tot invordering dwangsom zowel ambtshalve als op verzoek</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ext:p text:style-name="table_al">Overleg met portefeuillehouder</text:p>
                </table:table-cell>
              </table:table-row>
              <table:table-row table:style-name="row">
                <table:table-cell table:style-name="cell_frame_all" table:number-rows-spanned="1" table:number-columns-spanned="1">
                  <text:p text:style-name="table_al">H25</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Besluit tot invordering in overeenstemming met gewijzigde last onder dwangsom </text:p>
                </table:table-cell>
                <table:table-cell table:style-name="cell_frame_all" table:number-rows-spanned="1" table:number-columns-spanned="1">
                  <text:p text:style-name="table_al">Art. 5:38, lid 2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ext:p text:style-name="table_al">Overleg met portefeuillehouder</text:p>
                </table:table-cell>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vet">Naamgeving en nummering</text:span>
                  </text:p>
                </table:table-cell>
              </table:table-row>
              <table:table-row table:style-name="row">
                <table:table-cell table:style-name="cell_frame_all" table:number-rows-spanned="1" table:number-columns-spanned="1">
                  <text:p text:style-name="table_al">H26</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Het uitvoeren van de Verordening naamgeving en nummering (adressen) 2010</text:p>
                </table:table-cell>
                <table:table-cell table:style-name="cell_frame_all" table:number-rows-spanned="1" table:number-columns-spanned="1">
                  <text:p text:style-name="table_al">Verordening naamgeving en nummering (adressen) 2010 e.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vet">Plaatsen/verwijderen van bomen op de bomenlijst</text:span>
                  </text:p>
                </table:table-cell>
              </table:table-row>
              <table:table-row table:style-name="row">
                <table:table-cell table:style-name="cell_frame_all" table:number-rows-spanned="1" table:number-columns-spanned="1">
                  <text:p text:style-name="table_al">H27</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Het besluit om een boom al dan niet te plaatsen op de bijzondere bomenlijst, danwel het verwijderen van een boom van de bijzondere bomenlijst</text:p>
                </table:table-cell>
                <table:table-cell table:style-name="cell_frame_all" table:number-rows-spanned="1" table:number-columns-spanned="2">
                  <text:p text:style-name="table_al">Omgevingsverordening bijzondere bomen- en groene structuren 2010 e.v.</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ext:p text:style-name="table_al">In overleg met portefeuillehouder</text:p>
                </table:table-cell>
              </table:table-row>
            </table:table>
            <text:p text:style-name="table_bottom"/>
          </text:section>
          <text:p text:style-name="al"/>
        </text:section>
        <text:section text:name="bijlage_id1-3-2-7" text:style-name="bijlage">
          <text:p text:style-name="bijlage_top"/>
          <text:p text:style-name="hoofdstuk_kop"><text:span text:style-name="label"> Focusveld Bedrijfsvoering </text:span> <text:span text:style-name="nr"/> </text:p>
          <text:p text:style-name="al">
          <text:span text:style-name="nadrukvet">Team Finaciën</text:span>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mandaat </text:span>
                    <text:span text:style-name="nadrukvet">(mandaat of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text:span>
                  </text:p>
                    <text:p text:style-name="table_al">
                    <text:span text:style-name="nadrukvet">uitzonder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Financiën </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 tot verlenen van uitstel van betaling</text:p>
                </table:table-cell>
                <table:table-cell table:style-name="cell_frame_all" table:number-rows-spanned="1" table:number-columns-spanned="1">
                  <text:p text:style-name="table_al">Art 4:94 Awb</text:p>
                </table:table-cell>
                <table:table-cell table:style-name="cell_frame_all" table:number-rows-spanned="1" table:number-columns-spanned="1">
                  <text:p text:style-name="table_al">College/Burgemeester</text:p>
                  <text:p text:style-name="table_al">i</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 tot verlening van een voorschot vooruitlopend op de vaststelling van een verplichting tot betaling van een geldsom</text:p>
                </table:table-cell>
                <table:table-cell table:style-name="cell_frame_all" table:number-rows-spanned="1" table:number-columns-spanned="1">
                  <text:p text:style-name="table_al">Art 4:95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 tot intrekking of wijziging van beschikking tot uitstel van betaling onderscheidenlijk tot intrekking of wijziging tot verlening van een voorschot</text:p>
                </table:table-cell>
                <table:table-cell table:style-name="cell_frame_all" table:number-rows-spanned="1" table:number-columns-spanned="1">
                  <text:p text:style-name="table_al">Art 4:96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aststelling van het bedrag van de verschuldigde wettelijke rente bij beschikking</text:p>
                </table:table-cell>
                <table:table-cell table:style-name="cell_frame_all" table:number-rows-spanned="1" table:number-columns-spanned="1">
                  <text:p text:style-name="table_al">Art 4:99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tuiting van de verjaring</text:p>
                </table:table-cell>
                <table:table-cell table:style-name="cell_frame_all" table:number-rows-spanned="1" table:number-columns-spanned="1">
                  <text:p text:style-name="table_al">Art. 4:105 en 4:106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turen van een aanmaning</text:p>
                </table:table-cell>
                <table:table-cell table:style-name="cell_frame_all" table:number-rows-spanned="1" table:number-columns-spanned="1">
                  <text:p text:style-name="table_al">Art 4:112 en 4:113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Als er kosten aan verbonden worden is het een besluit conform art. 1:3 Awb</text:p>
                </table:table-cell>
              </table:table-row>
              <table:table-row table:style-name="row">
                <table:table-cell table:style-name="cell_frame_all" table:number-rows-spanned="1" table:number-columns-spanned="1">
                  <text:p text:style-name="table_al">J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Uitvaardigen dwangbevel en daden van tenuitvoerlegging van een dwangbevel</text:p>
                </table:table-cell>
                <table:table-cell table:style-name="cell_frame_all" table:number-rows-spanned="1" table:number-columns-spanned="1">
                  <text:p text:style-name="table_al">Art. 4:116 en 4:117 Awb</text:p>
                </table:table-cell>
                <table:table-cell table:style-name="cell_frame_all" table:number-rows-spanned="1" table:number-columns-spanned="1">
                  <text:p text:style-name="table_al">College/Burgemeester</text:p>
                  <text:p text:style-name="table_al">b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Overleg met portefeuillehouder</text:p>
                </table:table-cell>
              </table:table-row>
              <table:table-row table:style-name="row">
                <table:table-cell table:style-name="cell_frame_all" table:number-rows-spanned="1" table:number-columns-spanned="1">
                  <text:p text:style-name="table_al">J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uitvoeren van de woningfinancieringsregeling gemeentepersoneel</text:p>
                </table:table-cell>
                <table:table-cell table:style-name="cell_frame_all" table:number-rows-spanned="1" table:number-columns-spanned="1">
                  <text:p text:style-name="table_al">Woningfinancierings-</text:p>
                  <text:p text:style-name="table_al">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or zover passend binnen de woningfinancieringsregeling</text:p>
                </table:table-cell>
              </table:table-row>
            </table:table>
            <text:p text:style-name="table_bottom"/>
          </text:section>
          <text:p text:style-name="al"/>
          <text:p text:style-name="al">
          <text:span text:style-name="nadrukvet">Team Juridisch</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column table:style-name="id1-3-2-7-6-1-9"/>
              <table:table-column table:style-name="id1-3-2-7-6-1-10"/>
              <table:table-column table:style-name="id1-3-2-7-6-1-11"/>
              <table:table-column table:style-name="id1-3-2-7-6-1-12"/>
              <table:table-header-rows>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ype mandaat </text:span>
                    <text:span text:style-name="nadrukvet">(mandaat of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3">
                    <text:p text:style-name="table_al">
                    <text:span text:style-name="nadrukvet">Wettelijke grondslag</text:span>
                  </text:p>
                  </table:table-cell>
                  <table:table-cell table:style-name="cell_frame_all" table:number-rows-spanned="1" table:number-columns-spanned="2">
                    <text:p text:style-name="table_al">
                    <text:span text:style-name="nadrukvet">Door</text:span>
                  </text:p>
                  </table:table-cell>
                  <table:table-cell table:style-name="cell_frame_all" table:number-rows-spanned="1" table:number-columns-spanned="2">
                    <text:p text:style-name="table_al">
                    <text:span text:style-name="nadrukvet">Aan</text:span>
                  </text:p>
                  </table:table-cell>
                  <table:table-cell table:style-name="cell_frame_all" table:number-rows-spanned="1" table:number-columns-spanned="1">
                    <text:p text:style-name="table_al">
                    <text:span text:style-name="nadrukvet">Bijzonderheden/</text:span>
                  </text:p>
                    <text:p text:style-name="table_al">
                    <text:span text:style-name="nadrukvet">uitzonder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Klachtbehandeling</text:span>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Beslissen op klachten over medewerkers van de eigen organisatie volgens de interne klachtenprocedure</text:p>
                </table:table-cell>
                <table:table-cell table:style-name="cell_frame_all" table:number-rows-spanned="1" table:number-columns-spanned="3">
                  <text:p text:style-name="table_al">Klachtenregel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Concernopdrachtgever </text:p>
                </table:table-cell>
                <table:table-cell table:style-name="cell_frame_all" table:number-rows-spanned="1" table:number-columns-spanned="1">
                  <text:p text:style-name="table_al">Overleg met klachtencoördinator</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Wet openbaarheid van bestuur</text:span>
                  </text:p>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Mandaat</text:p>
                </table:table-cell>
                <table:table-cell table:style-name="cell_frame_all" table:number-rows-spanned="1" table:number-columns-spanned="3">
                  <text:p text:style-name="table_al">Beslissen op verzoeken in het kader van de Wet openbaarheid van bestuur</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2">
                  <text:p text:style-name="table_al">College/Burgemeester</text:p>
                </table:table-cell>
                <table:table-cell table:style-name="cell_frame_all" table:number-rows-spanned="1" table:number-columns-spanned="2">
                  <text:p text:style-name="table_al">Behandelend 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Wet hergebruik overheidsinformatie</text:span>
                  </text:p>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Mandaat</text:p>
                </table:table-cell>
                <table:table-cell table:style-name="cell_frame_all" table:number-rows-spanned="1" table:number-columns-spanned="3">
                  <text:p text:style-name="table_al">Beslissen op verzoeken in het kader van de Wet hergebruik overheidsinformatie</text:p>
                </table:table-cell>
                <table:table-cell table:style-name="cell_frame_all" table:number-rows-spanned="1" table:number-columns-spanned="1">
                  <text:p text:style-name="table_al">Wet hergebruik overheidsinformatie</text:p>
                </table:table-cell>
                <table:table-cell table:style-name="cell_frame_all" table:number-rows-spanned="1" table:number-columns-spanned="2">
                  <text:p text:style-name="table_al">College/Burgemeester</text:p>
                </table:table-cell>
                <table:table-cell table:style-name="cell_frame_all" table:number-rows-spanned="1" table:number-columns-spanned="2">
                  <text:p text:style-name="table_al">Behandelend medewerker</text:p>
                </table:table-cell>
                <table:table-cell table:style-name="cell_frame_all" table:number-rows-spanned="1" table:number-columns-spanned="2"/>
              </table:table-row>
            </table:table>
            <text:p text:style-name="table_bottom"/>
          </text:section>
          <text:p text:style-name="al"/>
          <text:p text:style-name="al">
          <text:span text:style-name="nadrukvet">Team ICT informatievoorziening</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column table:style-name="id1-3-2-7-9-1-8"/>
              <table:table-column table:style-name="id1-3-2-7-9-1-9"/>
              <table:table-column table:style-name="id1-3-2-7-9-1-10"/>
              <table:table-column table:style-name="id1-3-2-7-9-1-11"/>
              <table:table-column table:style-name="id1-3-2-7-9-1-12"/>
              <table:table-header-rows>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ype mandaat </text:span>
                    <text:span text:style-name="nadrukvet">(mandaat of volmacht)</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Door</text:span>
                  </text:p>
                  </table:table-cell>
                  <table:table-cell table:style-name="cell_frame_all" table:number-rows-spanned="1" table:number-columns-spanned="2">
                    <text:p text:style-name="table_al">
                    <text:span text:style-name="nadrukvet">Aan</text:span>
                  </text:p>
                  </table:table-cell>
                  <table:table-cell table:style-name="cell_frame_all" table:number-rows-spanned="1" table:number-columns-spanned="1">
                    <text:p text:style-name="table_al">
                    <text:span text:style-name="nadrukvet">Bijzonderheden/</text:span>
                  </text:p>
                    <text:p text:style-name="table_al">
                    <text:span text:style-name="nadrukvet">uitzonder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Wet Basisregistratie Grootschalige Topografie</text:span>
                  </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2">
                  <text:p text:style-name="table_al">Mandaat</text:p>
                </table:table-cell>
                <table:table-cell table:style-name="cell_frame_all" table:number-rows-spanned="1" table:number-columns-spanned="3">
                  <text:p text:style-name="table_al">Het uitvoeren van de Wet BGT</text:p>
                </table:table-cell>
                <table:table-cell table:style-name="cell_frame_all" table:number-rows-spanned="1" table:number-columns-spanned="1">
                  <text:p text:style-name="table_al">Wet BGT</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0">
                  <text:p text:style-name="table_al">
                    <text:span text:style-name="nadrukvet">Algemene verordening gegevensbescherming</text:span>
                  </text:p>
                </table:table-cell>
              </table:table-row>
              <table:table-row table:style-name="row">
                <table:table-cell table:style-name="cell_frame_all" table:number-rows-spanned="1" table:number-columns-spanned="2">
                  <text:p text:style-name="table_al">L2</text:p>
                </table:table-cell>
                <table:table-cell table:style-name="cell_frame_all" table:number-rows-spanned="1" table:number-columns-spanned="2">
                  <text:p text:style-name="table_al">Mandaat </text:p>
                </table:table-cell>
                <table:table-cell table:style-name="cell_frame_all" table:number-rows-spanned="1" table:number-columns-spanned="2">
                  <text:p text:style-name="table_al">Besluiten n.a.v. verzoek om inzage persoonsgegevens</text:p>
                </table:table-cell>
                <table:table-cell table:style-name="cell_frame_all" table:number-rows-spanned="1" table:number-columns-spanned="2">
                  <text:p text:style-name="table_al">art. 15 AVG</text:p>
                </table:table-cell>
                <table:table-cell table:style-name="cell_frame_all" table:number-rows-spanned="1" table:number-columns-spanned="1">
                  <text:p text:style-name="table_al">College/Burgemeester </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L3</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Beslissen tot het aangaan verwerkersovereenkomst</text:p>
                </table:table-cell>
                <table:table-cell table:style-name="cell_frame_all" table:number-rows-spanned="1" table:number-columns-spanned="2">
                  <text:p text:style-name="table_al">Art. 28, derde lid AV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 behandelend medewerker</text:p>
                  <text:p text:style-name="table_al">V: concernopdrachtgev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L4</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Vaststellen van de privacyverklaring op de gemeentelijke website</text:p>
                </table:table-cell>
                <table:table-cell table:style-name="cell_frame_all" table:number-rows-spanned="1" table:number-columns-spanned="2">
                  <text:p text:style-name="table_al">Art. 1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Behandelend medewerk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L5</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Besluiten op verzoek om rectificatie</text:p>
                </table:table-cell>
                <table:table-cell table:style-name="cell_frame_all" table:number-rows-spanned="1" table:number-columns-spanned="2">
                  <text:p text:style-name="table_al">Art. 16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Behandelend medewerk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L6</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Besluiten op verzoek om persoonsgegevens te verwijderen (recht op vergetelheid</text:p>
                </table:table-cell>
                <table:table-cell table:style-name="cell_frame_all" table:number-rows-spanned="1" table:number-columns-spanned="2">
                  <text:p text:style-name="table_al">Art. 17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Behandelend medewerk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L7</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Besluiten op verzoek om minder persoonsgegevens te verwerken</text:p>
                </table:table-cell>
                <table:table-cell table:style-name="cell_frame_all" table:number-rows-spanned="1" table:number-columns-spanned="2">
                  <text:p text:style-name="table_al">Art. 18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Behandelend medewerk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L8</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Besluiten op verzoek om persoonsgegevens in overdraagbare vorm te ontvangen (dataportabiliteit)</text:p>
                </table:table-cell>
                <table:table-cell table:style-name="cell_frame_all" table:number-rows-spanned="1" table:number-columns-spanned="2">
                  <text:p text:style-name="table_al">Art. 2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Behandelend medewerk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L9</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Besluiten op verzoek om geen gegevens te verwerken (recht van bezwaar)</text:p>
                </table:table-cell>
                <table:table-cell table:style-name="cell_frame_all" table:number-rows-spanned="1" table:number-columns-spanned="2">
                  <text:p text:style-name="table_al">Art. 21 AV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 Behandelend medewerk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L10</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Vaststellen gegevensbeschermingseffectbeoordeling</text:p>
                </table:table-cell>
                <table:table-cell table:style-name="cell_frame_all" table:number-rows-spanned="1" table:number-columns-spanned="2">
                  <text:p text:style-name="table_al">Art.3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Behandelend medewerk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0">
                  <text:p text:style-name="table_al">
                    <text:span text:style-name="nadrukvet">Wet Basisregistratie Ondergrond</text:span>
                  </text:p>
                </table:table-cell>
              </table:table-row>
              <table:table-row table:style-name="row">
                <table:table-cell table:style-name="cell_frame_all" table:number-rows-spanned="1" table:number-columns-spanned="2">
                  <text:p text:style-name="table_al">L12</text:p>
                </table:table-cell>
                <table:table-cell table:style-name="cell_frame_all" table:number-rows-spanned="1" table:number-columns-spanned="1">
                  <text:p text:style-name="table_al">Mandaat</text:p>
                </table:table-cell>
                <table:table-cell table:style-name="cell_frame_all" table:number-rows-spanned="1" table:number-columns-spanned="3">
                  <text:p text:style-name="table_al">Het uitvoeren van de Wet BRO</text:p>
                </table:table-cell>
                <table:table-cell table:style-name="cell_frame_all" table:number-rows-spanned="1" table:number-columns-spanned="2">
                  <text:p text:style-name="table_al">Wet 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2"/>
              </table:table-row>
            </table:table>
            <text:p text:style-name="table_bottom"/>
          </text:section>
          <text:p text:style-name="al"/>
          <text:p text:style-name="al">
          <text:span text:style-name="nadrukvet">Team Personeel</text:span>
        </text:p>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column table:style-name="id1-3-2-7-12-1-7"/>
              <table:table-column table:style-name="id1-3-2-7-12-1-8"/>
              <table:table-column table:style-name="id1-3-2-7-12-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mandaat </text:span>
                    <text:span text:style-name="nadrukvet">(mandaat of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2">
                  <text:p text:style-name="table_al">
                    <text:span text:style-name="nadrukvet">Aan</text:span>
                  </text:p>
                </table:table-cell>
                <table:table-cell table:style-name="cell_frame_all" table:number-rows-spanned="1" table:number-columns-spanned="2">
                  <text:p text:style-name="table_al">
                    <text:span text:style-name="nadrukvet">Bijzonderheden/</text:span>
                  </text:p>
                  <text:p text:style-name="table_al">
                    <text:span text:style-name="nadrukvet">uitzonderingen</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tot het aangaan van een arbeidsovereenkomst.</text:p>
                </table:table-cell>
                <table:table-cell table:style-name="cell_frame_all" table:number-rows-spanned="1" table:number-columns-spanned="1">
                  <text:p text:style-name="table_al">Art. 107<text:span text:style-name="sup">e</text:span>, tweede lid en art. 160, eerste lid, onder d, Gemeentewet</text:p>
                  <text:p text:style-name="table_al">Art. 7:610 BW en artikel 2.1 Cao-Gemeent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tot: </text:p>
                  <text:list text:style-name="id1-3-2-7-12-1-10-3-3-2">
                    <text:list-item text:style-override="id1-3-2-7-12-1-10-3-3-2-1">
                      <text:number>•</text:number>
                      <text:p text:style-name="table_al">het aangaan van oproepovereenkomsten;</text:p>
                    </text:list-item>
                    <text:list-item text:style-override="id1-3-2-7-12-1-10-3-3-2-2">
                      <text:number>•</text:number>
                      <text:p text:style-name="table_al">overeenkomst met vakantiekracht;</text:p>
                    </text:list-item>
                    <text:list-item text:style-override="id1-3-2-7-12-1-10-3-3-2-3">
                      <text:number>•</text:number>
                      <text:p text:style-name="table_al">inlenen Payrollwerknemer;</text:p>
                    </text:list-item>
                    <text:list-item text:style-override="id1-3-2-7-12-1-10-3-3-2-4">
                      <text:number>•</text:number>
                      <text:p text:style-name="table_al">aanbieden takenpakket aan werknemer in doelgroep banenafspraak;</text:p>
                    </text:list-item>
                    <text:list-item text:style-override="id1-3-2-7-12-1-10-3-3-2-5">
                      <text:number>•</text:number>
                      <text:p text:style-name="table_al">aanbieden werkervaringsplaats;</text:p>
                    </text:list-item>
                    <text:list-item text:style-override="id1-3-2-7-12-1-10-3-3-2-6">
                      <text:number>•</text:number>
                      <text:p text:style-name="table_al">aanbieden stageovereenkomst.</text:p>
                    </text:list-item>
                  </text:list>
                </table:table-cell>
                <table:table-cell table:style-name="cell_frame_all" table:number-rows-spanned="1" table:number-columns-spanned="1">
                  <text:p text:style-name="table_al">art. 107<text:span text:style-name="sup">e</text:span> lid 2 en 160, eerste lid, onder d, Gemeentewet</text:p>
                  <text:p text:style-name="table_al">Hoofdstuk 2 Cao-Gemeent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aangaan, wijzigen en beëindigen van een detacherings-</text:p>
                  <text:p text:style-name="table_al">Overeenkomst. </text:p>
                </table:table-cell>
                <table:table-cell table:style-name="cell_frame_all" table:number-rows-spanned="1" table:number-columns-spanned="1">
                  <text:p text:style-name="table_al">Art. 7:692 BW</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ext:p text:style-name="table_al">M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Einde arbeidsovereenkomst bij bereiken van de AOW-gerechtigde leeftijd.</text:p>
                </table:table-cell>
                <table:table-cell table:style-name="cell_frame_all" table:number-rows-spanned="1" table:number-columns-spanned="1">
                  <text:p text:style-name="table_al">Art. 160, eerste lid, onder d, Gemeentewet</text:p>
                  <text:p text:style-name="table_al">Artikel 2.10 Cao-Gemeent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ext:p text:style-name="table_al">M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tot:</text:p>
                  <text:list text:style-name="id1-3-2-7-12-1-10-6-3-2">
                    <text:list-item text:style-override="id1-3-2-7-12-1-10-6-3-2-1">
                      <text:number>•</text:number>
                      <text:p text:style-name="table_al">Salarisverhoging</text:p>
                    </text:list-item>
                    <text:list-item text:style-override="id1-3-2-7-12-1-10-6-3-2-2">
                      <text:number>•</text:number>
                      <text:p text:style-name="table_al">Salarisverhoging</text:p>
                    </text:list-item>
                    <text:list-item text:style-override="id1-3-2-7-12-1-10-6-3-2-3">
                      <text:number>•</text:number>
                      <text:p text:style-name="table_al">Salrisverlaging</text:p>
                    </text:list-item>
                    <text:list-item text:style-override="id1-3-2-7-12-1-10-6-3-2-4">
                      <text:number>•</text:number>
                      <text:p text:style-name="table_al">Promotie</text:p>
                    </text:list-item>
                    <text:list-item text:style-override="id1-3-2-7-12-1-10-6-3-2-5">
                      <text:number>•</text:number>
                      <text:p text:style-name="table_al">Uitloopschaal</text:p>
                    </text:list-item>
                  </text:list>
                </table:table-cell>
                <table:table-cell table:style-name="cell_frame_all" table:number-rows-spanned="1" table:number-columns-spanned="1">
                  <text:p text:style-name="table_al">Art. 160, eerste lid, onder d, Gemeentewet</text:p>
                  <text:p text:style-name="table_al">Artikel 3.4, 3.5, 3.6 en 3.7 Cao -Gemeent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ext:p text:style-name="table_al">Voorafgaande afstemming in het Concernopdrachtgeversoverleg (COO)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mandaat </text:span>
                    <text:span text:style-name="nadrukvet">(mandaat of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2">
                  <text:p text:style-name="table_al">
                    <text:span text:style-name="nadrukvet">Aan</text:span>
                  </text:p>
                </table:table-cell>
                <table:table-cell table:style-name="cell_frame_all" table:number-rows-spanned="1" table:number-columns-spanned="2">
                  <text:p text:style-name="table_al">
                    <text:span text:style-name="nadrukvet">Bijzonderheden/</text:span>
                  </text:p>
                  <text:p text:style-name="table_al">
                    <text:span text:style-name="nadrukvet">uitzonderingen</text:span>
                  </text:p>
                </table:table-cell>
              </table:table-row>
              <table:table-row table:style-name="row">
                <table:table-cell table:style-name="cell_frame_all" table:number-rows-spanned="1" table:number-columns-spanned="1">
                  <text:p text:style-name="table_al">M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tot het geven van een:</text:p>
                  <text:list text:style-name="id1-3-2-7-12-1-10-8-3-2">
                    <text:list-item text:style-override="id1-3-2-7-12-1-10-8-3-2-1">
                      <text:number>•</text:number>
                      <text:p text:style-name="table_al">functioneringstoelage</text:p>
                    </text:list-item>
                    <text:list-item text:style-override="id1-3-2-7-12-1-10-8-3-2-2">
                      <text:number>•</text:number>
                      <text:p text:style-name="table_al">arbeidsmarkttoelage</text:p>
                    </text:list-item>
                    <text:list-item text:style-override="id1-3-2-7-12-1-10-8-3-2-3">
                      <text:number>•</text:number>
                      <text:p text:style-name="table_al">Waarnemingstoelage</text:p>
                    </text:list-item>
                    <text:list-item text:style-override="id1-3-2-7-12-1-10-8-3-2-4">
                      <text:number>•</text:number>
                      <text:p text:style-name="table_al">toelage onregelmatige dienst</text:p>
                    </text:list-item>
                    <text:list-item text:style-override="id1-3-2-7-12-1-10-8-3-2-5">
                      <text:number>•</text:number>
                      <text:p text:style-name="table_al">Buitendagvenster-toelage</text:p>
                    </text:list-item>
                    <text:list-item text:style-override="id1-3-2-7-12-1-10-8-3-2-6">
                      <text:number>•</text:number>
                      <text:p text:style-name="table_al">Toelage beschikbaarheidsdienst</text:p>
                    </text:list-item>
                    <text:list-item text:style-override="id1-3-2-7-12-1-10-8-3-2-7">
                      <text:number>•</text:number>
                      <text:p text:style-name="table_al">Inconviententoelage</text:p>
                    </text:list-item>
                    <text:list-item text:style-override="id1-3-2-7-12-1-10-8-3-2-8">
                      <text:number>•</text:number>
                      <text:p text:style-name="table_al">Garantietoelage</text:p>
                    </text:list-item>
                    <text:list-item text:style-override="id1-3-2-7-12-1-10-8-3-2-9">
                      <text:number>•</text:number>
                      <text:p text:style-name="table_al">Afbouwtoelage.</text:p>
                    </text:list-item>
                  </text:list>
                </table:table-cell>
                <table:table-cell table:style-name="cell_frame_all" table:number-rows-spanned="1" table:number-columns-spanned="1">
                  <text:p text:style-name="table_al">Art.160, eerste lid, onder d, Gemeentewet</text:p>
                  <text:p text:style-name="table_al">Artikel 3.8 t/m 3.16 Cao - Gemeent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ext:p text:style-name="table_al">M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voortvloeiende uit een regeling of instructie uit het Personeelshandboek. </text:p>
                </table:table-cell>
                <table:table-cell table:style-name="cell_frame_all" table:number-rows-spanned="1" table:number-columns-spanned="1">
                  <text:p text:style-name="table_al">Art. 160, eerste lid, onder d, Gemeentewet</text:p>
                  <text:p text:style-name="table_al">Artikel 7:610 BW,</text:p>
                  <text:p text:style-name="table_al">Hoofdstuk 3,</text:p>
                  <text:p text:style-name="table_al">§4 Cao - Gemeent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ext:p text:style-name="table_al">M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toekennen of afwijzen van WAZO-verlof en</text:p>
                  <text:p text:style-name="table_al">andere vormen van vakantie en verlof.</text:p>
                </table:table-cell>
                <table:table-cell table:style-name="cell_frame_all" table:number-rows-spanned="1" table:number-columns-spanned="1">
                  <text:p text:style-name="table_al">Art. 160, eerste lid, onder d, Gemeentewet</text:p>
                  <text:p text:style-name="table_al">Hoofdstuk 6</text:p>
                  <text:p text:style-name="table_al">Cao -Gemeent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ext:p text:style-name="table_al">Voorafgaande afstemming in COO nodig.</text:p>
                </table:table-cell>
              </table:table-row>
              <table:table-row table:style-name="row">
                <table:table-cell table:style-name="cell_frame_all" table:number-rows-spanned="1" table:number-columns-spanned="1">
                  <text:p text:style-name="table_al">M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astgestelde tijdvak van de vakantie wijzigen</text:p>
                </table:table-cell>
                <table:table-cell table:style-name="cell_frame_all" table:number-rows-spanned="1" table:number-columns-spanned="1">
                  <text:p text:style-name="table_al">Artikel 7:638 lid 5 BW</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ext:p text:style-name="table_al">M1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pdracht geven werknemer geneeskundig te onderzoeken.</text:p>
                  <text:p text:style-name="table_al">Indien zodanige gezondheidstoestand wordt vastgesteld, de werknemer vrijstellen van werkzaamheden.</text:p>
                  <text:p text:style-name="table_al">Verlenging ontslagverbod tijdens arbeidsongeschiktheid</text:p>
                </table:table-cell>
                <table:table-cell table:style-name="cell_frame_all" table:number-rows-spanned="1" table:number-columns-spanned="1">
                  <text:p text:style-name="table_al">Art. 160, eerste lid, onder d, Gemeentewet</text:p>
                  <text:p text:style-name="table_al">Artikel 7.4 en artikel 7.5 Cao - Gemeent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mandaat </text:span>
                    <text:span text:style-name="nadrukvet">(mandaat of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3">
                  <text:p text:style-name="table_al">
                    <text:span text:style-name="nadrukvet">Aan</text:span>
                  </text:p>
                </table:table-cell>
                <table:table-cell table:style-name="cell_frame_all"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cell_frame_all" table:number-rows-spanned="1" table:number-columns-spanned="1">
                  <text:p text:style-name="table_al">M1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uurzame inzetbaarheid.</text:p>
                  <text:p text:style-name="table_al">(Zoals onder andere personeelsbeoordeling, gesprek over functioneren, opleiding- en studiefaciliteiten).</text:p>
                </table:table-cell>
                <table:table-cell table:style-name="cell_frame_all" table:number-rows-spanned="1" table:number-columns-spanned="1">
                  <text:p text:style-name="table_al">Art. 160, eerste lid, onder d, Gemeentewet</text:p>
                  <text:p text:style-name="table_al">Hoofdstuk 8 Cao-Gemeenten</text:p>
                </table:table-cell>
                <table:table-cell table:style-name="cell_frame_all" table:number-rows-spanned="1" table:number-columns-spanned="1">
                  <text:p text:style-name="table_al">College</text:p>
                  <text:p text:style-name="table_al">Werkgevers-commissi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ext:p text:style-name="table_al">M1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opnemen van instructievoorschriften in het Personeelshandboek en toepassen van de instructiebevoegdheid.</text:p>
                </table:table-cell>
                <table:table-cell table:style-name="cell_frame_all" table:number-rows-spanned="1" table:number-columns-spanned="1">
                  <text:p text:style-name="table_al">Artikel 7:660 BW</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Instructievoorschriften worden opgesteld in overleg en afstemming met de Werkgeverscommissie en vervolgens ter kennis gebracht aan de Ondernemingsraad.</text:p>
                </table:table-cell>
              </table:table-row>
              <table:table-row table:style-name="row">
                <table:table-cell table:style-name="cell_frame_all" table:number-rows-spanned="1" table:number-columns-spanned="1">
                  <text:p text:style-name="table_al">M1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pzegging arbeidsovereenkomst tijdens de proeftijd.</text:p>
                </table:table-cell>
                <table:table-cell table:style-name="cell_frame_all" table:number-rows-spanned="1" table:number-columns-spanned="1">
                  <text:p text:style-name="table_al">Art. 160, eerste lid, onder d, Gemeentewet</text:p>
                  <text:p text:style-name="table_al">Art. 7:652 BW</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ext:p text:style-name="table_al">M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tbinding arbeidsovereenkomst bij weigering afgifte van een verklaring omtrent het gedrag</text:p>
                </table:table-cell>
                <table:table-cell table:style-name="cell_frame_all" table:number-rows-spanned="1" table:number-columns-spanned="1">
                  <text:p text:style-name="table_al">Art. 160, eerste lid, onder d, Gemeentewet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ext:p text:style-name="table_al">M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lengen van de arbeidsovereenkomst van bepaalde tijd en het omzetten naar een arbeidsovereenkomst van onbepaalde tijd</text:p>
                </table:table-cell>
                <table:table-cell table:style-name="cell_frame_all" table:number-rows-spanned="1" table:number-columns-spanned="1">
                  <text:p text:style-name="table_al">Artikelen 7:667, 668 en 668a BW</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ext:p text:style-name="table_al">M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schorsen op grond van artikel 11.4 Cao Gemeenten</text:p>
                </table:table-cell>
                <table:table-cell table:style-name="cell_frame_all" table:number-rows-spanned="1" table:number-columns-spanned="1">
                  <text:p text:style-name="table_al">Art. 160, eerste lid,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met betrekking tot alle functies, met uitzondering van de griffie.</text:p>
                </table:table-cell>
              </table:table-row>
              <table:table-row table:style-name="row">
                <table:table-cell table:style-name="cell_frame_all" table:number-rows-spanned="1" table:number-columns-spanned="1">
                  <text:p text:style-name="table_al">M1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tslag van rechtswege (verstrijken bepaalde tijd, overlijden)</text:p>
                </table:table-cell>
                <table:table-cell table:style-name="cell_frame_all" table:number-rows-spanned="1" table:number-columns-spanned="1">
                  <text:p text:style-name="table_al">Art. 160, eerste lid, onder d, Gemeentewet</text:p>
                  <text:p text:style-name="table_al">Art. 7:667 e.v. en art. 674 BW</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mandaat </text:span>
                    <text:span text:style-name="nadrukvet">(mandaat of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3">
                  <text:p text:style-name="table_al">
                    <text:span text:style-name="nadrukvet">Bijzonderheden/</text:span>
                  </text:p>
                  <text:p text:style-name="table_al">
                    <text:span text:style-name="nadrukvet">uitzonderingen</text:span>
                  </text:p>
                </table:table-cell>
              </table:table-row>
              <table:table-row table:style-name="row">
                <table:table-cell table:style-name="cell_frame_all" table:number-rows-spanned="1" table:number-columns-spanned="1">
                  <text:p text:style-name="table_al">M1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vestiging van opzegging arbeidsovereenkomst door werknemer</text:p>
                </table:table-cell>
                <table:table-cell table:style-name="cell_frame_all" table:number-rows-spanned="1" table:number-columns-spanned="1">
                  <text:p text:style-name="table_al">Art. 160, eerste lid,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ext:p text:style-name="table_al">M1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tslag in samenspraak:</text:p>
                  <text:list text:style-name="id1-3-2-7-12-1-10-23-3-2">
                    <text:list-item text:style-override="id1-3-2-7-12-1-10-23-3-2-1">
                      <text:number>1.</text:number>
                      <text:p text:style-name="table_al">Beëindigingsovereenkomst</text:p>
                    </text:list-item>
                    <text:list-item text:style-override="id1-3-2-7-12-1-10-23-3-2-2">
                      <text:number>2.</text:number>
                      <text:p text:style-name="table_al">Instemming met opzegging (vaststellingsovereenkomst).</text:p>
                    </text:list-item>
                  </text:list>
                </table:table-cell>
                <table:table-cell table:style-name="cell_frame_all" table:number-rows-spanned="1" table:number-columns-spanned="1">
                  <text:p text:style-name="table_al">Art. 160, eerste lid, onder d, Gemeentewet</text:p>
                  <text:p text:style-name="table_al">Art. 7:670b BW</text:p>
                  <text:p text:style-name="table_al">Art. 7:671 BW</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om ondermandaat te verlenen aan de concern-opdrachtgevers voor de teamfuncties binnen hun focusveld.</text:p>
                </table:table-cell>
              </table:table-row>
              <table:table-row table:style-name="row">
                <table:table-cell table:style-name="cell_frame_all" table:number-rows-spanned="1" table:number-columns-spanned="1">
                  <text:p text:style-name="table_al">M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doen van een verzoek tot beëindiging van de arbeidsovereenkomst bij de kantonrechter wegens:</text:p>
                  <text:p text:style-name="table_al">Onbekwaamheid of ongeschiktheid;</text:p>
                  <text:p text:style-name="table_al">Verwijtbaar handelen;</text:p>
                  <text:p text:style-name="table_al">Ernstig gewetensbezwaar</text:p>
                  <text:p text:style-name="table_al">Een verstoorde arbeidsverhouding;</text:p>
                  <text:p text:style-name="table_al">Andere omstandigheden.</text:p>
                  <text:p text:style-name="table_al">Een combinatie van omstandigheden genoemd in twee of meer van de gronden, bedoeld in de onderdelen c tot en met e, g en h.</text:p>
                </table:table-cell>
                <table:table-cell table:style-name="cell_frame_all" table:number-rows-spanned="1" table:number-columns-spanned="1">
                  <text:p text:style-name="table_al">Artikel 7:669 lid 3 onder</text:p>
                  <text:p text:style-name="table_al">d</text:p>
                  <text:p text:style-name="table_al">e</text:p>
                  <text:p text:style-name="table_al">f</text:p>
                  <text:p text:style-name="table_al">g</text:p>
                  <text:p text:style-name="table_al">h</text:p>
                  <text:p text:style-name="table_al">i</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De gemeentesecretaris is bevoegd voor alle functies, met uitzondering van de griffier en griffiemedewerkers. </text:p>
                  <text:p text:style-name="table_al">Vooraf moet advies adviseur P&amp;O en (externe) juridisch adviseur ingewonnen worden en afstemming in COO en met portefeuillehouder .</text:p>
                </table:table-cell>
              </table:table-row>
              <table:table-row table:style-name="row">
                <table:table-cell table:style-name="cell_frame_all" table:number-rows-spanned="1" table:number-columns-spanned="1">
                  <text:p text:style-name="table_al">M21</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ertegenwoordiging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Wie het (onder)mandaat heeft voor de interne besluitvorming heeft ook de formele vertegenwoordigingsbevoegdheid.</text:p>
                </table:table-cell>
              </table:table-row>
            </table:table>
            <text:p text:style-name="table_bottom"/>
          </text:section>
          <text:p text:style-name="al"/>
          <text:p text:style-name="al">
          <text:span text:style-name="nadrukvet">Team DIV en Secretariaat</text:span>
        </text:p>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column table:style-name="id1-3-2-7-15-1-7"/>
              <table:table-column table:style-name="id1-3-2-7-15-1-8"/>
              <table:table-column table:style-name="id1-3-2-7-15-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mandaat </text:span>
                    <text:span text:style-name="nadrukvet">(mandaat of volmacht)</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text:span>
                  </text:p>
                    <text:p text:style-name="table_al">
                    <text:span text:style-name="nadrukvet">uitzonder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Archiefwet</text:span>
                  </text:p>
                </table:table-cell>
              </table:table-row>
              <table:table-row table:style-name="row">
                <table:table-cell table:style-name="cell_frame_all" table:number-rows-spanned="1" table:number-columns-spanned="1">
                  <text:p text:style-name="table_al">N1</text:p>
                </table:table-cell>
                <table:table-cell table:style-name="cell_frame_all" table:number-rows-spanned="1" table:number-columns-spanned="2">
                  <text:p text:style-name="table_al">Mandaat</text:p>
                </table:table-cell>
                <table:table-cell table:style-name="cell_frame_all" table:number-rows-spanned="1" table:number-columns-spanned="2">
                  <text:p text:style-name="table_al">Het uitvoeren van de Archiefwet en Archiefverordening</text:p>
                </table:table-cell>
                <table:table-cell table:style-name="cell_frame_all" table:number-rows-spanned="1" table:number-columns-spanned="1">
                  <text:p text:style-name="table_al">Archiefwet/</text:p>
                  <text:p text:style-name="table_al">Archiefverordening 2016 e.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204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4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4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DC.source">artikel 171, tweede lid, van de Gemeentewet]|[1.0:c:BWBR0005416&amp;artikel=171&amp;lid=2&amp;g=2019-01-01</meta:user-defined>
    <meta:user-defined meta:name="DC.source">Gemeentewet]|[1.0:c:BWBR0005416&amp;g=2020-01-01</meta:user-defined>
    <meta:user-defined meta:name="DC.source">afdeling 10.1.1 van de Algemene wet bestuursrecht]|[1.0:c:BWBR0005537&amp;afdeling=10.1.1&amp;g=2020-04-15</meta:user-defined>
    <meta:user-defined meta:name="DC.source">titel 3 van Boek 3 van het Burgerlijk Wetboek BES]|[1.0:c:BWBR0028745&amp;titeldeel=3&amp;g=2012-07-01</meta:user-defined>
    <meta:user-defined meta:name="DC.source">titel 10 van Boek 7 van het Burgerlijk Wetboek]|[1.0:c:BWBR0005290&amp;titeldeel=10&amp;g=2020-04-01</meta:user-defined>
    <meta:user-defined meta:name="OVERHEIDop.referentienummer">22680</meta:user-defined>
    <meta:user-defined meta:name="DCTERMS.alternative">Mandaatbesluit 2019</meta:user-defined>
    <dc:language>nl</dc:language>
    <meta:user-defined meta:name="OVERHEID.Gemeente/DC.spatial">Berkelland</meta:user-defined>
    <meta:user-defined meta:name="DC.title">Besluit van het college van burgemeester en wethouders van de gemeente Berkelland houdende regels omtrent mandaat (Mandaatbesluit 2019)</meta:user-defined>
    <meta:user-defined meta:name="DCTERMS.W3CDTF/DCTERMS.available">2020-06-05</meta:user-defined>
    <meta:user-defined meta:name="DCTERMS.W3CDTF/OVERHEIDop.jaargang">2020</meta:user-defined>
    <meta:user-defined meta:name="OVERHEIDop.publicationIssue">142047</meta:user-defined>
    <meta:user-defined meta:name="OVERHEIDop.betreftRegeling">CVDR618502_3</meta:user-defined>
    <meta:user-defined meta:name="OVERHEIDop.GmbID/DC.identifier">gmb-2020-142047</meta:user-defined>
    <meta:user-defined meta:name="xs:date/OVERHEIDop.startdatum">2020-06-06</meta:user-defined>
    <meta:user-defined meta:name="OVERHEIDop.versieInformatie"/>
  </office:meta>
</office:document-meta>
</file>