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tog Janplein 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juni 2020 een besluit genomen op de aanvraag voor een omgevingsvergunning op locatie Hertog Janplein 1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een  boom</text:p>
            <text:p text:style-name="common-al">Locatie: Hertog Janplein 1 te Erp</text:p>
            <text:p text:style-name="common-al">Zaaknummer: OV-2020-026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jun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2038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3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3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090 401369</meta:user-defined>
    <meta:user-defined meta:name="DC.title">Kennisgeving besluit op aanvraag omgevingsvergunning Hertog Janplein 1 te Erp</meta:user-defined>
    <meta:user-defined meta:name="OVERHEID.PostcodeHuisnummer/OVERHEIDop.postcodeHuisnummer">5469BJ 1</meta:user-defined>
    <meta:user-defined meta:name="OVERHEIDop.straatnaam">Hertog Janplein</meta:user-defined>
    <meta:user-defined meta:name="OVERHEIDop.woonplaats">Erp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038</meta:user-defined>
    <meta:user-defined meta:name="OVERHEIDop.GmbID/DC.identifier">gmb-2020-142038</meta:user-defined>
    <meta:user-defined meta:name="OVERHEIDop.versieInformatie"/>
  </office:meta>
</office:document-meta>
</file>