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s stimuleringssubsidie verkleuren en/of verplaatsen binnenstad Meppel</text:p>
      <text:section text:name="regeling_id1-3-2" text:style-name="regeling">
        <text:section text:name="aanhef_id1-3-2-1" text:style-name="aanhef">
          <text:section text:name="preambule_id1-3-2-1-1" text:style-name="preambule">
            <text:p text:style-name="al">Burgemeester en wethouders van Meppel; </text:p>
            <text:p text:style-name="al">gelet op titel 4.2 Algemene wet bestuursrecht en de Algemene subsidieverordening Meppel; </text:p>
            <text:p text:style-name="al">b e s l u i t e n:</text:p>
            <text:p text:style-name="al">vast te stellen de volgende wijziging van de Nadere regels stimuleringssubsidie verkleuren en/of verplaatsen binnenstad Mepp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Artikel 1, onder f komt als volgt te luiden:</text:p>
            <text:p text:style-name="al">Verkleuren: het wijzigen van de functie van een (winkel)pand naar een andere functie door middel van een verbouwing dan wel sloop/nieuwbouw, die uiteindelijk wordt vastgelegd in een bestemmings- dan wel omgevingsplan.</text:p>
          </text:section>
          <text:section text:name="artikel_id1-3-2-2-2" text:style-name="artikel">
            <text:p text:style-name="artikel_kop_titel"><text:span text:style-name="artikel_kop_label"/> <text:span text:style-name="artikel_kop_nr">II  </text:span> </text:p>
            <text:p text:style-name="al">Artikel 4, eerste lid komt als volgt te luiden: </text:p>
            <text:p text:style-name="al">De aanvrager moet een winkelpand rechtmatig in eigendom of in gebruik hebben.</text:p>
          </text:section>
          <text:section text:name="artikel_id1-3-2-2-3" text:style-name="artikel">
            <text:p text:style-name="artikel_kop_titel"><text:span text:style-name="artikel_kop_label"/> <text:span text:style-name="artikel_kop_nr">III  </text:span> </text:p>
            <text:p text:style-name="al">De Toelichting bij de Nadere regels wordt als volgt gewijzigd:</text:p>
            <text:p text:style-name="al">
            <text:span text:style-name="nadrukondlijn">Artikel 1, onder a</text:span> komt als volgt te luiden:</text:p>
            <text:p text:style-name="al">Voor wat betreft de begripsomschrijving voor aanloopstraten is aansluiting gezocht bij Hoofdstuk 2, paragraaf 2.2.1.2 Aanloopstraten, van het Detailhandelsbeleid. De kaart op pagina 19 van het Detailhandelsbeleid is het uitgangspunt. Voor de beeldvorming is een kaartje van het kernwinkelgebied en het aanloopstratengebied bij deze Nadere regels gevoegd (bijlage 1), waarin de in de definitie genoemde aanloopstraten zijn ingetekend. Dit is uitdrukkelijk niet uitputtend bedoeld. Ook panden in andere straten binnen de gebiedsbegrenzing aanloopstraten kunnen voor subsidie in aanmerking komen.</text:p>
            <text:p text:style-name="al">Voor wat betreft het toepassingsbereik van deze Nadere regels is tevens bedoeld dat panden in het kernwinkelgebied gelegen op de grens van dit gebied en de huidige of toekomstige voordeur uitkomend op de aanloopstraat voor subsidie op grond van deze Nadere regels in aanmerking komen.</text:p>
            <text:p text:style-name="al"/>
            <text:p text:style-name="al">
            <text:span text:style-name="nadrukondlijn">Artikel 3, onder a</text:span> komt als volgt te luiden:</text:p>
            <text:p text:style-name="al">De subsidie is bedoeld voor de noodzakelijke verbouwing, dan wel sloop/nieuwbouw, die nodig is in het kader van de functiewijziging van het pand. Hierbij kan ook gedacht worden aan het realiseren van een trapopgang, ramen, een keuken etc. </text:p>
            <text:p text:style-name="al">Het enkel uitbreiden van een pand, middels bijvoorbeeld een aanbouw, komt niet in aanmerking voor een subsidie.</text:p>
            <text:p text:style-name="al"/>
            <text:p text:style-name="al">
            <text:span text:style-name="nadrukondlijn">Artikel 5, onder 1, eerste alinea</text:span>, komt als volgt te luiden:</text:p>
            <text:p text:style-name="al">De verkleuringssubsidie kan bestaan uit een bijdrage aan de eigenaar voor het vervaardigen van een plan voor de herontwikkeling van (leegstaand) vastgoed gelegen in een aanloopstraat naar een functie anders dan detailhandel. Ook kan een bijdrage in de feitelijke verbouwingskosten, dan wel sloop/nieuwbouwkosten worden verstrekt.</text:p>
          </text:section>
          <text:section text:name="artikel_id1-3-2-2-4" text:style-name="artikel">
            <text:p text:style-name="artikel_kop_titel"><text:span text:style-name="artikel_kop_label">IV</text:span> <text:span text:style-name="artikel_kop_nr"/> </text:p>
            <text:p text:style-name="al">Dit besluit treedt in werking op de dag na bekendmaking. </text:p>
          </text:section>
        </text:section>
        <text:section text:name="regeling-sluiting_id1-3-2-3" text:style-name="regeling-sluiting">
          <text:section text:name="gegeven_id1-3-2-3-1" text:style-name="gegeven">
            <text:p text:style-name="dagtekening">
            <text:span text:style-name="datum">Vastgesteld in de vergadering van  burgemeester en wethouders van 26 mei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text:p>
          </text:section>
          <text:section text:name="ondertekening_id1-3-2-3-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203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3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3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Ruimte en infrastructuur | Organisatie en beleid</meta:user-defined>
    <meta:user-defined meta:name="DC.source">titel 4.2 van de Algemene wet bestuursrecht]|[1.0:c:BWBR0005537&amp;titeldeel=4.2&amp;g=2019-01-01</meta:user-defined>
    <meta:user-defined meta:name="OVERHEIDop.referentienummer">1300024/1300068</meta:user-defined>
    <meta:user-defined meta:name="DCTERMS.alternative">Nadere regels stimuleringssubsidie verkleuren en/of verplaatsen binnenstad Meppel</meta:user-defined>
    <dc:language>nl</dc:language>
    <meta:user-defined meta:name="OVERHEID.Gemeente/DC.spatial">Meppel</meta:user-defined>
    <meta:user-defined meta:name="DC.title">Besluit van het college van burgemeester en wethouders van de gemeente Meppel houdende regels omtrent stimuleringssubsidie verkleuren en/of verplaatsen binnenstad Meppel (Nadere regels stimuleringssubsidie verkleuren en/of verplaatsen binnenstad Meppel )</meta:user-defined>
    <meta:user-defined meta:name="DCTERMS.W3CDTF/DCTERMS.available">2020-06-05</meta:user-defined>
    <meta:user-defined meta:name="DCTERMS.W3CDTF/OVERHEIDop.jaargang">2020</meta:user-defined>
    <meta:user-defined meta:name="OVERHEIDop.publicationIssue">142035</meta:user-defined>
    <meta:user-defined meta:name="OVERHEIDop.betreftRegeling">CVDR621312_2</meta:user-defined>
    <meta:user-defined meta:name="OVERHEIDop.GmbID/DC.identifier">gmb-2020-142035</meta:user-defined>
    <meta:user-defined meta:name="xs:date/OVERHEIDop.startdatum">2020-06-06</meta:user-defined>
    <meta:user-defined meta:name="OVERHEIDop.versieInformatie"/>
  </office:meta>
</office:document-meta>
</file>