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5 juni 2020</text:p>
            <text:p text:style-name="common-al">Locatie:  Houtenseweg 8 in Odijk. </text:p>
            <text:p text:style-name="common-al">Activiteit: De melding heeft betrekking op het stoppen van de varkenstak per</text:p>
            <text:p text:style-name="common-al">1 januari 2020. De mestkelder wordt leeggemaakt en niet meer gevuld met mest.</text:p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03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2029 450052</meta:user-defined>
    <meta:user-defined meta:name="DC.title">Publicatie Omgevingsdienst Regio Utrecht Melding Wet milieubeheer</meta:user-defined>
    <meta:user-defined meta:name="OVERHEID.PostcodeHuisnummer/OVERHEIDop.postcodeHuisnummer">3984LJ 8</meta:user-defined>
    <meta:user-defined meta:name="OVERHEIDop.straatnaam">Houtenseweg</meta:user-defined>
    <meta:user-defined meta:name="OVERHEIDop.woonplaats">Odij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33</meta:user-defined>
    <meta:user-defined meta:name="OVERHEIDop.GmbID/DC.identifier">gmb-2020-142033</meta:user-defined>
    <meta:user-defined meta:name="OVERHEIDop.versieInformatie"/>
  </office:meta>
</office:document-meta>
</file>