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Welschapstraat 13, 1171 JJ, plaatsen van een dakkapel in het voordakvlak van de woning, 02-06-2020, zaaknummer 3648178, olonummer 50831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02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11.733 483016.819</meta:user-defined>
    <meta:user-defined meta:name="DC.title">Verlengde beslistermijn aanvraag omgevingsvergunning, Badhoevedorp, Welschapstraat 13, 1171 JJ, plaatsen van een dakkapel in het voordakvlak van de woning, 02-06-2020, zaaknummer 3648178, olonummer 5083153.</meta:user-defined>
    <meta:user-defined meta:name="OVERHEID.PostcodeHuisnummer/OVERHEIDop.postcodeHuisnummer">1171JJ 13</meta:user-defined>
    <meta:user-defined meta:name="OVERHEIDop.straatnaam">Welschapstraat</meta:user-defined>
    <meta:user-defined meta:name="OVERHEIDop.woonplaats">Badhoevedo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21</meta:user-defined>
    <meta:user-defined meta:name="OVERHEIDop.GmbID/DC.identifier">gmb-2020-142021</meta:user-defined>
    <meta:user-defined meta:name="OVERHEIDop.versieInformatie"/>
  </office:meta>
</office:document-meta>
</file>