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ria Rutgerslaan 145, 2135 PD, plaatsen van een dakopbouw met dakkapel, verzenddatum 02-06-2020, zaaknummer 3651572, olonummer 50852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7.494 479166.701</meta:user-defined>
    <meta:user-defined meta:name="DC.title">Verlengde beslistermijn aanvraag omgevingsvergunning, Hoofddorp, Maria Rutgerslaan 145, 2135 PD, plaatsen van een dakopbouw met dakkapel, verzenddatum 02-06-2020, zaaknummer 3651572, olonummer 5085275.</meta:user-defined>
    <meta:user-defined meta:name="OVERHEID.PostcodeHuisnummer/OVERHEIDop.postcodeHuisnummer">2135PD 145</meta:user-defined>
    <meta:user-defined meta:name="OVERHEIDop.straatnaam">Maria Rutgerslaan</meta:user-defined>
    <meta:user-defined meta:name="OVERHEIDop.woonplaats">Hoofd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16</meta:user-defined>
    <meta:user-defined meta:name="OVERHEIDop.GmbID/DC.identifier">gmb-2020-142016</meta:user-defined>
    <meta:user-defined meta:name="OVERHEIDop.versieInformatie"/>
  </office:meta>
</office:document-meta>
</file>