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PLAATSEN VAN EEN VLAGGENMAST, COEHOORN VAN SCHELTINGAWEG NABIJ NUMMERS 3 A TOT EN MET 3 I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vlaggenmast op het perceel Coehoorn van Scheltingaweg nabij nummers 3 A tot en met 3 I te Heerenveen (indieningsdatum 15-04-2020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201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1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1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556.327 552231.035</meta:user-defined>
    <meta:user-defined meta:name="DC.title">VERLENGING BESLISTERMIJN AANVRAAG OMGEVINGSVERGUNNING, HET PLAATSEN VAN EEN VLAGGENMAST, COEHOORN VAN SCHELTINGAWEG NABIJ NUMMERS 3 A TOT EN MET 3 I HEERENVEEN</meta:user-defined>
    <meta:user-defined meta:name="OVERHEID.PostcodeHuisnummer/OVERHEIDop.postcodeHuisnummer">8442EZ 3</meta:user-defined>
    <meta:user-defined meta:name="OVERHEIDop.straatnaam">Coehoorn van Scheltingaweg</meta:user-defined>
    <meta:user-defined meta:name="OVERHEIDop.woonplaats">Heerenve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014</meta:user-defined>
    <meta:user-defined meta:name="OVERHEIDop.GmbID/DC.identifier">gmb-2020-142014</meta:user-defined>
    <meta:user-defined meta:name="OVERHEIDop.versieInformatie"/>
  </office:meta>
</office:document-meta>
</file>