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bij nr. 6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wilg</text:p>
            <text:p text:style-name="common-al">(verzenddatum 16-1-2020, zaaknummer 771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83 508330</meta:user-defined>
    <meta:user-defined meta:name="DC.title">Verleende omgevingsvergunning Energiestraat bij nr. 6 in Kampen</meta:user-defined>
    <meta:user-defined meta:name="OVERHEID.PostcodeHuisnummer/OVERHEIDop.postcodeHuisnummer">8263AG 6</meta:user-defined>
    <meta:user-defined meta:name="OVERHEIDop.straatnaam">Energiestraat</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01</meta:user-defined>
    <meta:user-defined meta:name="OVERHEIDop.GmbID/DC.identifier">gmb-2020-14201</meta:user-defined>
    <meta:user-defined meta:name="OVERHEIDop.versieInformatie"/>
  </office:meta>
</office:document-meta>
</file>