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Cruquius, Spaarneweg 56, 2142 EN, plaatsen van twee dakkapelen aan de zijkant en in het achterdakvlak van de woning, verzendatum 02-06-2020, zaaknummer 3652961, olonummer 50732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200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95.621 482997.495</meta:user-defined>
    <meta:user-defined meta:name="DC.title">Verleende omgevingsvergunning, Cruquius, Spaarneweg 56, 2142 EN, plaatsen van twee dakkapelen aan de zijkant en in het achterdakvlak van de woning, verzendatum 02-06-2020, zaaknummer 3652961, olonummer 5073259.</meta:user-defined>
    <meta:user-defined meta:name="OVERHEID.PostcodeHuisnummer/OVERHEIDop.postcodeHuisnummer">2142EN 56</meta:user-defined>
    <meta:user-defined meta:name="OVERHEIDop.straatnaam">Spaarneweg</meta:user-defined>
    <meta:user-defined meta:name="OVERHEIDop.woonplaats">Cruquius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03</meta:user-defined>
    <meta:user-defined meta:name="OVERHEIDop.GmbID/DC.identifier">gmb-2020-142003</meta:user-defined>
    <meta:user-defined meta:name="OVERHEIDop.versieInformatie"/>
  </office:meta>
</office:document-meta>
</file>