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kamp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everskamp 17, 6071 AW Swalmen: uitrit aanleggen aan de zijkant van het perceel</text:p>
            <text:p text:style-name="common-al"/>
            <text:p text:style-name="common-al">
            <text:span text:style-name="nadrukvet">Registratienummer:</text:span>
          </text:p>
            <text:p text:style-name="common-al">60201-2020</text:p>
            <text:p text:style-name="common-al"/>
            <text:p text:style-name="common-al">
            <text:span text:style-name="nadrukvet">Datum aanvraag:</text:span>
          </text:p>
            <text:p text:style-name="common-al">1 jun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00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0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0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55.677 358530.607</meta:user-defined>
    <meta:user-defined meta:name="DC.title">Weverskamp 17 - Ingediende aanvraag Omgevingsvergunning</meta:user-defined>
    <meta:user-defined meta:name="OVERHEID.PostcodeHuisnummer/OVERHEIDop.postcodeHuisnummer">6071AW 17</meta:user-defined>
    <meta:user-defined meta:name="OVERHEIDop.straatnaam">Weverskamp</meta:user-defined>
    <meta:user-defined meta:name="OVERHEIDop.woonplaats">Swalm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000</meta:user-defined>
    <meta:user-defined meta:name="OVERHEIDop.GmbID/DC.identifier">gmb-2020-142000</meta:user-defined>
    <meta:user-defined meta:name="OVERHEIDop.versieInformatie"/>
  </office:meta>
</office:document-meta>
</file>