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loseweg 11 te Hegelsom, aangevraagde omgevingsvergunning 15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bouwen van een bijbehorend bouwwerk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200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00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00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628 383246</meta:user-defined>
    <meta:user-defined meta:name="DC.title">Tongerloseweg 11 te Hegelsom, aangevraagde omgevingsvergunning 15 januari 2020</meta:user-defined>
    <meta:user-defined meta:name="OVERHEID.PostcodeHuisnummer/OVERHEIDop.postcodeHuisnummer">5963NW 54</meta:user-defined>
    <meta:user-defined meta:name="OVERHEIDop.straatnaam">Langstraat</meta:user-defined>
    <meta:user-defined meta:name="OVERHEIDop.woonplaats">Hegelsom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200</meta:user-defined>
    <meta:user-defined meta:name="OVERHEIDop.GmbID/DC.identifier">gmb-2020-14200</meta:user-defined>
    <meta:user-defined meta:name="OVERHEIDop.versieInformatie"/>
  </office:meta>
</office:document-meta>
</file>