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lding lokaliteiten drank- en horecawet  Nieuw-Loosdrechtsedijk 26 te Loosdrecht</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Wijdemeren een aanvraag melding lokaliteiten drank- en horecawet ontvangen voor wijziging lokaliteit - uitbreiden van het terras op het parkeerterrein op de locatie Nieuw-Loosdrechtsedijk 26 te Loosdrecht. De aanvraag is geregistreerd onder zaaknummer Z.57633.</text:p>
            <text:p text:style-name="common-al">De aanvraag betreft de volgende onderdelen:</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199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9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9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592 468124</meta:user-defined>
    <meta:user-defined meta:name="DC.title">Kennisgeving ontvangst aanvraag melding lokaliteiten drank- en horecawet  Nieuw-Loosdrechtsedijk 26 te Loosdrecht</meta:user-defined>
    <meta:user-defined meta:name="OVERHEID.PostcodeHuisnummer/OVERHEIDop.postcodeHuisnummer">1231KX 26</meta:user-defined>
    <meta:user-defined meta:name="OVERHEIDop.straatnaam">Nieuw-Loosdrechtsedijk</meta:user-defined>
    <meta:user-defined meta:name="OVERHEIDop.woonplaats">Loosdrecht</meta:user-defined>
    <meta:user-defined meta:name="DCTERMS.W3CDTF/DCTERMS.available">2020-06-05</meta:user-defined>
    <meta:user-defined meta:name="DCTERMS.W3CDTF/OVERHEIDop.jaargang">2020</meta:user-defined>
    <meta:user-defined meta:name="OVERHEIDop.publicationIssue">141995</meta:user-defined>
    <meta:user-defined meta:name="OVERHEIDop.GmbID/DC.identifier">gmb-2020-141995</meta:user-defined>
    <meta:user-defined meta:name="OVERHEIDop.versieInformatie"/>
  </office:meta>
</office:document-meta>
</file>