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Wijziging stalsysteem varkens en toename zoogkoeien, Nijreesweg 105 7609PB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0/112097</text:p>
            <text:p text:style-name="common-al">Datum afgehandeld:</text:p>
            <text:p text:style-name="common-al">Locatie: Nijreesweg 105 7609PB Almelo</text:p>
            <text:p text:style-name="common-al">Projectomschrijving: Melding activiteitenbesluit Wijziging stalsysteem varkens en toename zoogkoeien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1994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994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994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activiteitenbesluit Wijziging stalsysteem varkens en toename zoogkoeien</meta:user-defined>
    <dc:language>nl</dc:language>
    <meta:user-defined meta:name="OVERHEID.EPSG28992/DC.spatial">242202.000200025 483254.000458218</meta:user-defined>
    <meta:user-defined meta:name="DC.title">Wet milieubeheer melding, Melding activiteitenbesluit Wijziging stalsysteem varkens en toename zoogkoeien, Nijreesweg 105 7609PB Almelo</meta:user-defined>
    <meta:user-defined meta:name="OVERHEID.PostcodeHuisnummer/OVERHEIDop.postcodeHuisnummer">7609PB 105</meta:user-defined>
    <meta:user-defined meta:name="OVERHEIDop.straatnaam">Nijreesweg</meta:user-defined>
    <meta:user-defined meta:name="OVERHEIDop.woonplaats">Almelo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994</meta:user-defined>
    <meta:user-defined meta:name="OVERHEIDop.GmbID/DC.identifier">gmb-2020-141994</meta:user-defined>
    <meta:user-defined meta:name="OVERHEIDop.versieInformatie"/>
  </office:meta>
</office:document-meta>
</file>