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sonstraat 34, 2131 PT, plaatsen van een dakkapel in het voordakvlak van de woning, verzenddatum 02-06-2020, zaaknummer 3611222, olonummer 5047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9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23.859 480077.313</meta:user-defined>
    <meta:user-defined meta:name="DC.title">Verleende omgevingsvergunning, Hoofddorp, Wilsonstraat 34, 2131 PT, plaatsen van een dakkapel in het voordakvlak van de woning, verzenddatum 02-06-2020, zaaknummer 3611222, olonummer 5047401.</meta:user-defined>
    <meta:user-defined meta:name="OVERHEID.PostcodeHuisnummer/OVERHEIDop.postcodeHuisnummer">2131PT 34</meta:user-defined>
    <meta:user-defined meta:name="OVERHEIDop.straatnaam">Wilsonstraat</meta:user-defined>
    <meta:user-defined meta:name="OVERHEIDop.woonplaats">Hoofddor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93</meta:user-defined>
    <meta:user-defined meta:name="OVERHEIDop.GmbID/DC.identifier">gmb-2020-141993</meta:user-defined>
    <meta:user-defined meta:name="OVERHEIDop.versieInformatie"/>
  </office:meta>
</office:document-meta>
</file>