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voor het brandveilig in gebruik nemen van een Koggehal en bad op het perceel Dwingel 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september 2019 heeft de gemeente een aanvraag ontvangen voor een melding brandveilig gebruik voor het brandveilig in gebruik nemen van een Koggehal en bad op het perceel Dwingel 4 te De Goorn. De melding is geaccepteerd op 16 januari 2020 onder zaaknummer 2019-HZ_MBG-04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19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51 515542</meta:user-defined>
    <meta:user-defined meta:name="DC.title">Geaccepteerde melding brandveilig gebruik voor het brandveilig in gebruik nemen van een Koggehal en bad op het perceel Dwingel 4 te De Goorn</meta:user-defined>
    <meta:user-defined meta:name="OVERHEID.PostcodeHuisnummer/OVERHEIDop.postcodeHuisnummer">1648</meta:user-defined>
    <meta:user-defined meta:name="OVERHEIDop.straatnaam">Dwingel</meta:user-defined>
    <meta:user-defined meta:name="OVERHEIDop.woonplaats">De Goor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99</meta:user-defined>
    <meta:user-defined meta:name="OVERHEIDop.GmbID/DC.identifier">gmb-2020-14199</meta:user-defined>
    <meta:user-defined meta:name="OVERHEIDop.versieInformatie"/>
  </office:meta>
</office:document-meta>
</file>