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perceel Oude Postweg en Knollerveldweg: ophogen sloot/beekbodem en het plaatsen brugge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perceel Oude Postweg en Knollerveldweg</text:p>
            <text:p text:style-name="common-al">Project?: het ophogen van een sloot/beekbodem en het plaatsen van een bruggetje</text:p>
            <text:p text:style-name="common-al">Verzonden: 3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98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8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ophogen van een sloot/beekbodem en het plaatsen van een bruggetje</meta:user-defined>
    <dc:language>nl</dc:language>
    <meta:user-defined meta:name="OVERHEID.EPSG28992/DC.spatial">257135.528213573 478295.641454862</meta:user-defined>
    <meta:user-defined meta:name="DC.title">Gemeente Dinkelland - verleende omgevingsvergunning, Deurningen,perceel Oude Postweg en Knollerveldweg: ophogen sloot/beekbodem en het plaatsen bruggetje</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06-11</meta:user-defined>
    <meta:user-defined meta:name="DCTERMS.W3CDTF/OVERHEIDop.jaargang">2020</meta:user-defined>
    <meta:user-defined meta:name="OVERHEIDop.publicationIssue">141989</meta:user-defined>
    <meta:user-defined meta:name="OVERHEIDop.GmbID/DC.identifier">gmb-2020-141989</meta:user-defined>
    <meta:user-defined meta:name="OVERHEIDop.versieInformatie"/>
  </office:meta>
</office:document-meta>
</file>