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Dreef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Op de Dreef 5, 6049 LD Herten: realiseren tuinoverkapping / paviljoen</text:p>
            <text:p text:style-name="common-al"/>
            <text:p text:style-name="common-al">
            <text:span text:style-name="nadrukvet">Registratienummer:</text:span>
          </text:p>
            <text:p text:style-name="common-al">59278-2020</text:p>
            <text:p text:style-name="common-al"/>
            <text:p text:style-name="common-al">
            <text:span text:style-name="nadrukvet">Datum aanvraag:</text:span>
          </text:p>
            <text:p text:style-name="common-al">28 mei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4197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7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97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5202.551 354293.444</meta:user-defined>
    <meta:user-defined meta:name="DC.title">Op de Dreef 5 - Ingediende aanvraag Omgevingsvergunning</meta:user-defined>
    <meta:user-defined meta:name="OVERHEID.PostcodeHuisnummer/OVERHEIDop.postcodeHuisnummer">6049LD 5</meta:user-defined>
    <meta:user-defined meta:name="OVERHEIDop.straatnaam">Op de Dreef</meta:user-defined>
    <meta:user-defined meta:name="OVERHEIDop.woonplaats">Hert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978</meta:user-defined>
    <meta:user-defined meta:name="OVERHEIDop.GmbID/DC.identifier">gmb-2020-141978</meta:user-defined>
    <meta:user-defined meta:name="OVERHEIDop.versieInformatie"/>
  </office:meta>
</office:document-meta>
</file>