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ister Bongaertsstraat/ Doctor Philipslaan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nister Bongaertsstraat ongenummerd, 6042 CJ / Doctor Philipslaan ongenummerd, 6042 CT Roermond: nieuwbouw 74 woningen</text:p>
            <text:p text:style-name="common-al"/>
            <text:p text:style-name="common-al">
            <text:span text:style-name="nadrukvet">Registratienummer:</text:span>
          </text:p>
            <text:p text:style-name="common-al">59458-2020</text:p>
            <text:p text:style-name="common-al"/>
            <text:p text:style-name="common-al">
            <text:span text:style-name="nadrukvet">Datum aanvraag:</text:span>
          </text:p>
            <text:p text:style-name="common-al">28 me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1975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7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7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7862.264 356525.768</meta:user-defined>
    <meta:user-defined meta:name="OVERHEID.EPSG28992/DC.spatial">197776.649 356649.157</meta:user-defined>
    <meta:user-defined meta:name="DC.title">Minister Bongaertsstraat/ Doctor Philipslaan ongenummerd - Ingediende aanvraag Omgevingsvergunning</meta:user-defined>
    <meta:user-defined meta:name="OVERHEID.PostcodeHuisnummer/OVERHEIDop.postcodeHuisnummer">6042CJ 49</meta:user-defined>
    <meta:user-defined meta:name="OVERHEID.PostcodeHuisnummer/OVERHEIDop.postcodeHuisnummer">6042CT 27</meta:user-defined>
    <meta:user-defined meta:name="OVERHEIDop.straatnaam">Minister Bongaertsstraat</meta:user-defined>
    <meta:user-defined meta:name="OVERHEIDop.straatnaam">Doctor Philipslaan</meta:user-defined>
    <meta:user-defined meta:name="OVERHEIDop.woonplaats">Roermond</meta:user-defined>
    <meta:user-defined meta:name="OVERHEIDop.woonplaats">Roermond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1975</meta:user-defined>
    <meta:user-defined meta:name="OVERHEIDop.GmbID/DC.identifier">gmb-2020-141975</meta:user-defined>
    <meta:user-defined meta:name="OVERHEIDop.versieInformatie"/>
  </office:meta>
</office:document-meta>
</file>