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23 het vervangen van een bovenbouw van een ligboxenstal - Hegewarren 10, 9216 X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23 het vervangen van een bovenbouw van een ligboxenstal, Hegewarren 10, 9216 XR Oudega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197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7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7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Hegewarren 10, 9216 XR Oudega</meta:user-defined>
    <dc:language>nl</dc:language>
    <meta:user-defined meta:name="OVERHEID.EPSG28992/DC.spatial">191224.1 568632.66</meta:user-defined>
    <meta:user-defined meta:name="DC.title">Gemeente Smallingerland - kennisgeving ontvangst melding Activiteitenbesluit - ab.20.023 het vervangen van een bovenbouw van een ligboxenstal - Hegewarren 10, 9216 XR Oudega</meta:user-defined>
    <meta:user-defined meta:name="OVERHEID.PostcodeHuisnummer/OVERHEIDop.postcodeHuisnummer">9216XR 10</meta:user-defined>
    <meta:user-defined meta:name="OVERHEIDop.straatnaam">Hegewarren</meta:user-defined>
    <meta:user-defined meta:name="OVERHEIDop.woonplaats">Oudega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71</meta:user-defined>
    <meta:user-defined meta:name="OVERHEIDop.GmbID/DC.identifier">gmb-2020-141971</meta:user-defined>
    <meta:user-defined meta:name="OVERHEIDop.versieInformatie"/>
  </office:meta>
</office:document-meta>
</file>