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99 Professor van Buchemlaan 2 en 4 te Tilburg, tijdelijke verplaatsen van 5 bomen, 2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99 - I - Professor van Buchemlaan 2 e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5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16.834 395238.752</meta:user-defined>
    <meta:user-defined meta:name="DC.title">Tilburg, ingekomen aanvraag voor een omgevingsvergunning Z-HZ_WABO-2020-02299 Professor van Buchemlaan 2 en 4 te Tilburg, tijdelijke verplaatsen van 5 bomen, 27 mei 2020</meta:user-defined>
    <meta:user-defined meta:name="OVERHEID.PostcodeHuisnummer/OVERHEIDop.postcodeHuisnummer">5022KB 4</meta:user-defined>
    <meta:user-defined meta:name="OVERHEIDop.straatnaam">Professor van Buchemlaan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56</meta:user-defined>
    <meta:user-defined meta:name="OVERHEIDop.GmbID/DC.identifier">gmb-2020-141956</meta:user-defined>
    <meta:user-defined meta:name="OVERHEIDop.versieInformatie"/>
  </office:meta>
</office:document-meta>
</file>