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03 Heuvelring 120 (voorzijde kerk)  te Tilburg, tijdelijk plaatsen van terrastafels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03 - I - Heuvelring 120 (voorzijde kerk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43.661 396592.493</meta:user-defined>
    <meta:user-defined meta:name="DC.title">Tilburg, ingekomen aanvraag voor een omgevingsvergunning Z-HZ_WABO-2020-02303 Heuvelring 120 (voorzijde kerk)  te Tilburg, tijdelijk plaatsen van terrastafels, 2 juni 2020</meta:user-defined>
    <meta:user-defined meta:name="OVERHEID.PostcodeHuisnummer/OVERHEIDop.postcodeHuisnummer">5038CL 120</meta:user-defined>
    <meta:user-defined meta:name="OVERHEIDop.straatnaam">Heuvelring</meta:user-defined>
    <meta:user-defined meta:name="OVERHEIDop.woonplaats">Tilburg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4</meta:user-defined>
    <meta:user-defined meta:name="OVERHEIDop.GmbID/DC.identifier">gmb-2020-141954</meta:user-defined>
    <meta:user-defined meta:name="OVERHEIDop.versieInformatie"/>
  </office:meta>
</office:document-meta>
</file>