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45, 1161 JK, realiseren van grondwerkzaamheden nabij het dijklichaam Lijnderdijk, 02-06-2020, zaaknummer 3797704, nummer 520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63.141 487648.466</meta:user-defined>
    <meta:user-defined meta:name="DC.title">Aangevraagde omgevingsvergunning, Zwanenburg, Wilgenlaan 45, 1161 JK, realiseren van grondwerkzaamheden nabij het dijklichaam Lijnderdijk, 02-06-2020, zaaknummer 3797704, nummer 5209739.</meta:user-defined>
    <meta:user-defined meta:name="OVERHEID.PostcodeHuisnummer/OVERHEIDop.postcodeHuisnummer">1161JK 45</meta:user-defined>
    <meta:user-defined meta:name="OVERHEIDop.straatnaam">Wilgenlaan</meta:user-defined>
    <meta:user-defined meta:name="OVERHEIDop.woonplaats">Zwanen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8</meta:user-defined>
    <meta:user-defined meta:name="OVERHEIDop.GmbID/DC.identifier">gmb-2020-141948</meta:user-defined>
    <meta:user-defined meta:name="OVERHEIDop.versieInformatie"/>
  </office:meta>
</office:document-meta>
</file>