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292 Le Bourgetstraat 21 te Tilburg, brandveilig gebruik van de kinderopvang, 2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292 - I - Le Bourget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944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4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4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603.867 397858.538</meta:user-defined>
    <meta:user-defined meta:name="DC.title">Tilburg, ingekomen aanvraag voor een omgevingsvergunning Z-HZ_WABO-2020-02292 Le Bourgetstraat 21 te Tilburg, brandveilig gebruik van de kinderopvang, 2 juni 2020</meta:user-defined>
    <meta:user-defined meta:name="OVERHEID.PostcodeHuisnummer/OVERHEIDop.postcodeHuisnummer">5042TG 21</meta:user-defined>
    <meta:user-defined meta:name="OVERHEIDop.straatnaam">Le Bourgetstraat</meta:user-defined>
    <meta:user-defined meta:name="OVERHEIDop.woonplaats">Tilburg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944</meta:user-defined>
    <meta:user-defined meta:name="OVERHEIDop.GmbID/DC.identifier">gmb-2020-141944</meta:user-defined>
    <meta:user-defined meta:name="OVERHEIDop.versieInformatie"/>
  </office:meta>
</office:document-meta>
</file>