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Amestelle 193, 1161 BA, verhogen van het voorraam i.v.m. het verplaatsen van de keuken, 02-06-2020, zaaknummer 3798598, olonummer 52102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4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79.019 488398.288</meta:user-defined>
    <meta:user-defined meta:name="DC.title">Aangevraagde omgevingsvergunning (flitsvergunning), Zwanenburg, Amestelle 193, 1161 BA, verhogen van het voorraam i.v.m. het verplaatsen van de keuken, 02-06-2020, zaaknummer 3798598, olonummer 5210249.</meta:user-defined>
    <meta:user-defined meta:name="OVERHEID.PostcodeHuisnummer/OVERHEIDop.postcodeHuisnummer">1161BA 193</meta:user-defined>
    <meta:user-defined meta:name="OVERHEIDop.straatnaam">Amestelle</meta:user-defined>
    <meta:user-defined meta:name="OVERHEIDop.woonplaats">Zwanen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40</meta:user-defined>
    <meta:user-defined meta:name="OVERHEIDop.GmbID/DC.identifier">gmb-2020-141940</meta:user-defined>
    <meta:user-defined meta:name="OVERHEIDop.versieInformatie"/>
  </office:meta>
</office:document-meta>
</file>