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.G. Roosweg 1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aanvraag ontvangen voor een ontheffing APV/bijzondere wetten voor in werking hebben van gaskanon voor verjagen van schadelijk wild seizoen 2020 op locatie C.G. Roosweg 19 in Schoonhoven. De aanvraag is geregistreerd onder zaaknummer SXO-202011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3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96 439698</meta:user-defined>
    <meta:user-defined meta:name="DC.title">Kennisgeving ontvangst aanvraag ontheffing APV/bijzondere wetten, C.G. Roosweg 19 in Schoonhoven</meta:user-defined>
    <meta:user-defined meta:name="OVERHEID.PostcodeHuisnummer/OVERHEIDop.postcodeHuisnummer">2871MB 19</meta:user-defined>
    <meta:user-defined meta:name="OVERHEIDop.straatnaam">C.G. Roosweg</meta:user-defined>
    <meta:user-defined meta:name="OVERHEIDop.woonplaats">Schoonhov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37</meta:user-defined>
    <meta:user-defined meta:name="OVERHEIDop.GmbID/DC.identifier">gmb-2020-141937</meta:user-defined>
    <meta:user-defined meta:name="OVERHEIDop.versieInformatie"/>
  </office:meta>
</office:document-meta>
</file>