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86 Burgemeester Brokxlaan 6 te Tilburg, restauratie en renovatie van Hall of Fame, 2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86 - I - Burgemeester Brokxlaa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3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3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72.632 396930.913</meta:user-defined>
    <meta:user-defined meta:name="DC.title">Tilburg, ingekomen aanvraag voor een omgevingsvergunning Z-HZ_WABO-2020-02086 Burgemeester Brokxlaan 6 te Tilburg, restauratie en renovatie van Hall of Fame, 20 mei 2020</meta:user-defined>
    <meta:user-defined meta:name="OVERHEID.PostcodeHuisnummer/OVERHEIDop.postcodeHuisnummer">5041SB 6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35</meta:user-defined>
    <meta:user-defined meta:name="OVERHEIDop.GmbID/DC.identifier">gmb-2020-141935</meta:user-defined>
    <meta:user-defined meta:name="OVERHEIDop.versieInformatie"/>
  </office:meta>
</office:document-meta>
</file>