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20-02102 - Bredaseweg 580 30 en 580 40 te Tilburg - verzonden 3 juni 2020</text:p>
      <text:section text:name="zakelijke-mededeling_id1-3-2" text:style-name="zakelijke-mededeling">
        <text:section text:name="zakelijke-mededeling-tekst_id1-3-2-1" text:style-name="zakelijke-mededeling-tekst">
          <text:section text:name="tekst_id1-3-2-1-1" text:style-name="tekst">
            <text:p text:style-name="common-al">Tilburg, ontwerpbeschikking omgevingsvergunning Z-HZ_WABO-2020-02102 Bredaseweg 580 30 en 580 40 te Tilburg, brandveilig gebruik, ter inzage vanaf 8 juni 2020 </text:p>
            <text:p text:style-name="common-al"/>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1934</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34</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34</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8358.157 396812.523</meta:user-defined>
    <meta:user-defined meta:name="DC.title">Ontwerpbesluit - Z-HZ_WABO-2020-02102 - Bredaseweg 580 30 en 580 40 te Tilburg - verzonden 3 juni 2020</meta:user-defined>
    <meta:user-defined meta:name="OVERHEID.PostcodeHuisnummer/OVERHEIDop.postcodeHuisnummer">5036NB 580</meta:user-defined>
    <meta:user-defined meta:name="OVERHEIDop.straatnaam">Bredaseweg</meta:user-defined>
    <meta:user-defined meta:name="OVERHEIDop.woonplaats">Tilburg</meta:user-defined>
    <meta:user-defined meta:name="DCTERMS.W3CDTF/DCTERMS.available">2020-06-08</meta:user-defined>
    <meta:user-defined meta:name="DCTERMS.W3CDTF/OVERHEIDop.jaargang">2020</meta:user-defined>
    <meta:user-defined meta:name="OVERHEIDop.publicationIssue">141934</meta:user-defined>
    <meta:user-defined meta:name="OVERHEIDop.GmbID/DC.identifier">gmb-2020-141934</meta:user-defined>
    <meta:user-defined meta:name="OVERHEIDop.versieInformatie"/>
  </office:meta>
</office:document-meta>
</file>