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25 Clercxstraat 42 te Tilburg, werk of werkzaamheden uitvoeren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25 - B - Clercx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3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35 396132.435</meta:user-defined>
    <meta:user-defined meta:name="DC.title">Tilburg, toegekend aanvraag voor een omgevingsvergunning Z-HZ_WABO-2020-02025 Clercxstraat 42 te Tilburg, werk of werkzaamheden uitvoeren, verzonden 2 juni 2020.</meta:user-defined>
    <meta:user-defined meta:name="OVERHEID.PostcodeHuisnummer/OVERHEIDop.postcodeHuisnummer">5017EB 42</meta:user-defined>
    <meta:user-defined meta:name="OVERHEIDop.straatnaam">Clercx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931</meta:user-defined>
    <meta:user-defined meta:name="OVERHEIDop.GmbID/DC.identifier">gmb-2020-141931</meta:user-defined>
    <meta:user-defined meta:name="OVERHEIDop.versieInformatie"/>
  </office:meta>
</office:document-meta>
</file>