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Oudemansstraat [perceelnummer S 8272] (zaaknummerZ2020-00006826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mansstraat [Perceelnummer S 8272]</text:span>
            <text:span text:style-name="nadrukvet"> – </text:span>ontvangen 29 mei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9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8.714 506480.188</meta:user-defined>
    <meta:user-defined meta:name="DC.title">Aanvraag Omgevingsvergunning, bouwen woning,Oudemansstraat [perceelnummer S 8272] (zaaknummerZ2020-00006826 )</meta:user-defined>
    <meta:user-defined meta:name="OVERHEID.PostcodeHuisnummer/OVERHEIDop.postcodeHuisnummer">8044RL 8</meta:user-defined>
    <meta:user-defined meta:name="OVERHEIDop.straatnaam">Oudemansstraat</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928</meta:user-defined>
    <meta:user-defined meta:name="OVERHEIDop.GmbID/DC.identifier">gmb-2020-141928</meta:user-defined>
    <meta:user-defined meta:name="OVERHEIDop.versieInformatie"/>
  </office:meta>
</office:document-meta>
</file>