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paallaan 1198, 2132 LN, transformeren van bestaand kantoor naar logiesfunctie, 02-06-2020, zaaknummer 3799184, olonummer 5210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2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2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2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70.079 478836.161</meta:user-defined>
    <meta:user-defined meta:name="DC.title">Aangevraagde omgevingsvergunning, Hoofddorp, Opaallaan 1198, 2132 LN, transformeren van bestaand kantoor naar logiesfunctie, 02-06-2020, zaaknummer 3799184, olonummer 5210743.</meta:user-defined>
    <meta:user-defined meta:name="OVERHEID.PostcodeHuisnummer/OVERHEIDop.postcodeHuisnummer">2132LN 1198</meta:user-defined>
    <meta:user-defined meta:name="OVERHEIDop.straatnaam">Opaallaan</meta:user-defined>
    <meta:user-defined meta:name="OVERHEIDop.woonplaats">Hoofddor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26</meta:user-defined>
    <meta:user-defined meta:name="OVERHEIDop.GmbID/DC.identifier">gmb-2020-141926</meta:user-defined>
    <meta:user-defined meta:name="OVERHEIDop.versieInformatie"/>
  </office:meta>
</office:document-meta>
</file>