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Kerkrad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p text:style-name="al">a. het verslag van de gemeentearchivaris, bedoeld in artikel 2, eerste lid;</text:p>
            <text:p text:style-name="al">b. voor zover van toepassing, de gedurende de betreffende periode door de gemeentearchivaris aan hen uitgebrachte adviezen, bedoeld in artikel 2, tweede lid, en</text:p>
            <text:p text:style-name="al">c. een voorstel voor de in het kader van de zorgplicht voor de archiefbescheiden te treffen maatregelen, zo nodig voorzien van een kostenraming.</text:p>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Kerkrade 2016 wordt ingetrokken per datum inwerkingtreding van de Archiefverordening Kerkrade 202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Archiefverordening Kerkrade 2020 treedt in werking per 01 januari 2020.</text:p>
              </text:list-item>
              <text:list-item text:style-override="id1-3-2-2-6-3">
                <text:number>2.</text:number>
                <text:p text:style-name="al">Deze verordening wordt aangehaald als: Archiefverordening Kerkrade 2020.</text:p>
              </text:list-item>
            </text:list>
          </text:section>
        </text:section>
        <text:section text:name="regeling-sluiting_id1-3-2-3" text:style-name="regeling-sluiting">
          <text:section text:name="ondertekening_id1-3-2-3-1">
            <text:p><text:span text:style-name="functie">Aldus vastgesteld in de vergadering van de gemeente Kerkrade op 27 mei 2020.</text:span></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text:p>
            <text:p><text:span text:style-name="functie">dr. T.P. Dassen-Housen. mr.drs. D.G.M.G. Fransse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rchiefwet 1995 (hierna: Archiefwet) legt de zorg voor de archiefbescheiden van de gemeentelijke</text:p>
          <text:p text:style-name="al">overheidsorganen alsmede de gemeenschappelijke regelingen waaraan de gemeente deelneemt</text:p>
          <text:p text:style-name="al">zonder openbaar lichaam en/of die taken in mandaat uitvoeren, bij burgemeester en wethouders, zie</text:p>
          <text:p text:style-name="al">artikel 30, eerste lid, van de Archiefwet in samenhang met artikel 1, onderdeel b.</text:p>
          <text:p text:style-name="al">Artikel 30 van de Archiefwet bevat bovendien de opdracht voor de gemeenteraad om een verordening</text:p>
          <text:p text:style-name="al">vast te stellen, die aan gedeputeerde staten moet worden medegedeeld, overeenkomstig waarvan</text:p>
          <text:p text:style-name="al">burgemeester en wethouders deze zorgplicht moeten uitvoeren. Uiteraard tevens met inachtneming</text:p>
          <text:p text:style-name="al">van de specifieke kaders die de Archiefwet, het Archiefbesluit 1995 en de Archiefregeling daarvoor</text:p>
          <text:p text:style-name="al">stellen én in lijn met de toepasselijke algemene regels van onder meer de Algemene wet bestuursrecht</text:p>
          <text:p text:style-name="al">en de Gemeentewet.</text:p>
          <text:p text:style-name="al">Verder bevat artikel 32, tweede lid, van de Archiefwet een opdracht aan de gemeenteraad om bij</text:p>
          <text:p text:style-name="al">verordening regels te stellen ten aanzien van het toezicht op de naleving van het bepaalde bij of</text:p>
          <text:p text:style-name="al">krachtens Archiefwet door de gemeentearchivaris ten aanzien van het beheer van archiefbescheiden</text:p>
          <text:p text:style-name="al">die niet zijn overgebracht naar een archiefbewaarplaats.</text:p>
          <text:p text:style-name="al">Aspecten die al in deze hogere regelgeving zijn geregeld en die (automatisch) doorwerken, worden uit</text:p>
          <text:p text:style-name="al">het oogpunt van goede regelgeving niet herhaald in deze verordening. Ook bevat deze verordening</text:p>
          <text:p text:style-name="al">geen regels ten aanzien van taken en bevoegdheden die rechtstreeks bij burgemeester en wethouders</text:p>
          <text:p text:style-name="al">zijn belegd (en ten aanzien waarvan de gemeenteraad geen uitdrukkelijke regelgevende bevoegdheid</text:p>
          <text:p text:style-name="al">is toebedeeld). Dit betreft o.a. de bevoegdheid om een gemeentelijke archiefbewaarplaats aan te</text:p>
          <text:p text:style-name="al">wijzen (volgt al uit artikel 31 van de Archiefwet) en de taak ervoor zorg te dragen dat het beheer van</text:p>
          <text:p text:style-name="al">de archiefbescheiden voldoet aan toetsbare eisen van een door burgemeester en wethouders toe te</text:p>
          <text:p text:style-name="al">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text:p>
          <text:p text:style-name="al">plaats voor die termen die al in de Archiefwet gedefinieerd zijn (zoals ‘archiefbescheiden’). Deze</text:p>
          <text:p text:style-name="al">gelden onverminderd ook voor deze verordening, afwijken is niet mogelijk. Ten aanzien van andere</text:p>
          <text:p text:style-name="al">definities geldt dat het gebruik in de context van deze verordening niet tot misverstanden zal leiden</text:p>
          <text:p text:style-name="al">(zoals ‘gemeentearchivaris’), dat ze dermate weinig worden gebruikt dat voluit schrijven de voorkeur</text:p>
          <text:p text:style-name="al">heeft (zoals ‘wet’) of dat ze zelfs helemaal niet meer voorkomen in deze sterk gedereguleerde</text:p>
          <text:p text:style-name="al">verordening (zoals ‘beheerder’).</text:p>
          <text:p text:style-name="al">Voor de goede orde, het begrip ‘archiefbescheiden’ kan ten onrechte de suggestie wekken dat het</text:p>
          <text:p text:style-name="al">slechts om oudere, papieren documenten zou gaan. Dit is echter niet het geval, zoals ook blijkt uit een</text:p>
          <text:p text:style-name="al">nauwkeurige lezing van het begrip. Onder archiefbescheiden wordt overeenkomstig artikel 1, onder c,</text:p>
          <text:p text:style-name="al">van de Archiefwet verstaan:</text:p>
          <text:p text:style-name="al">1°. bescheiden, ongeacht hun vorm, door de overheidsorganen ontvangen of opgemaakt en naar</text:p>
          <text:p text:style-name="al">hun aard bestemd daaronder te berusten;</text:p>
          <text:p text:style-name="al">2°. bescheiden, ongeacht hun vorm, met overeenkomstige bestemming, ontvangen of opgemaakt</text:p>
          <text:p text:style-name="al">door instellingen of personen, wier rechten of functies op enig overheidsorgaan zijn overgegaan;</text:p>
          <text:p text:style-name="al">3°. bescheiden, ongeacht hun vorm, welke ingevolge overeenkomsten met of beschikkingen van</text:p>
          <text:p text:style-name="al">instellingen of personen dan wel uit anderen hoofde in een archiefbewaarplaats zijn opgenomen</text:p>
          <text:p text:style-name="al">om daar te berusten;</text:p>
          <text:p text:style-name="al">4°. reproducties, ongeacht hun vorm, welke bij of krachtens de wet in de plaats zijn gesteld van de</text:p>
          <text:p text:style-name="al">onder 1°, 2° of 3° bedoelde archiefbescheiden of welke op grond van het bepaalde in artikel 7 van</text:p>
          <text:p text:style-name="al">de Archiefwet zijn vervaardigd.</text:p>
          <text:p text:style-name="al">Het gaat dus niet alleen om papieren, maar ook om digitale archiefbescheiden waaronder databases,</text:p>
          <text:p text:style-name="al">websites, agenda’s en berichten via sociale media. Om misverstanden te voorkomen wordt in de</text:p>
          <text:p text:style-name="al">praktijk ook vaak de meer neutrale term ‘informatie’ gehanteerd als er over ‘archiefbescheiden’ wordt</text:p>
          <text:p text:style-name="al">gesproken of geschreven. Naar verwachting zal de term ‘informatie’ in de nieuwe archiefwet (die in</text:p>
          <text:p text:style-name="al">2021 wordt verwacht) worden opgenomen ter vervanging van de gedateerde omschrijving</text:p>
          <text:p text:style-name="al">‘archiefbescheiden’.</text:p>
          <text:p text:style-name="al"/>
          <text:p text:style-name="al">
          <text:span text:style-name="nadrukvet">Zor</text:span>
          <text:span text:style-name="nadrukvet">g en beheer</text:span>
        </text:p>
          <text:p text:style-name="al">Het begrip ‘zorg’ is niet gedefinieerd in de wet. In het algemeen – en in artikel 1 – wordt hieronder</text:p>
          <text:p text:style-name="al">verstaan de (kader stellende) bestuurlijke verantwoordelijkheid voor het ontvangen, vervaardigen,</text:p>
          <text:p text:style-name="al">bewaren en uiteindelijk vernietigen van de archiefbescheiden (die daarvoor in aanmerking komen) op</text:p>
          <text:p text:style-name="al">een wijze waarmee de goede, geordende en toegankelijke staat gedurende de wettelijk</text:p>
          <text:p text:style-name="al">voorgeschreven bewaartermijn is gewaarborgd en waarbij de authenticiteit van deze</text:p>
          <text:p text:style-name="al">archiefbescheiden op ieder moment kan worden vastgesteld. Dit ter onderscheiding van het ‘beheer’</text:p>
          <text:p text:style-name="al">van de archiefbescheiden: de ambtelijke verantwoordelijkheid voor de uitvoering van de</text:p>
          <text:p text:style-name="al">beheerwerkzaamheden, te weten het behouden, bewerken, benutten en ter raadpleging of gebruik ter</text:p>
          <text:p text:style-name="al">beschikking stellen aan de ambtelijke organisatie en het publiek.</text:p>
          <text:p text:style-name="al">Door het informatiebeheer op orde te hebben wordt een efficiënte en effectieve bedrijfsvoering</text:p>
          <text:p text:style-name="al">mogelijk gemaakt, kent de gemeente haar eigen rechtspositie en die van anderen, is het mogelijk</text:p>
          <text:p text:style-name="al">verantwoording af te leggen voor het gemeentelijk handelen en kan de blijvende bewaring van</text:p>
          <text:p text:style-name="al">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text:p>
          <text:p text:style-name="al">uitzonderingsgevallen (zie de artikelen 15, 16 en 17 van de Archiefwet). Iedereen is, behoudens die</text:p>
          <text:p text:style-name="al">uitzonderingsgevallen, bevoegd die archiefbescheiden kosteloos te raadplegen en daarvan of daaruit</text:p>
          <text:p text:style-name="al">afbeeldingen, afschriften, uittreksels en bewerkingen te maken of op zijn kosten te doen maken. De</text:p>
          <text:p text:style-name="al">tarieven die hiervoor in rekening worden gebracht zijn opgenomen in de gemeentelijke</text:p>
          <text:p text:style-name="al">legesverordening en tarievennota.</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text:p>
          <text:p text:style-name="al">Naast de algemene bepalingen van de Archiefwet zijn verder in hoofdstuk 3 van de Archiefregeling</text:p>
          <text:p text:style-name="al">voorschriften gesteld ten aanzien van de geordende en toegankelijke staat van archiefbescheiden. De</text:p>
          <text:p text:style-name="al">Archiefregeling bevat tevens de verplichting voor burgemeester en wethouders om ervoor zorg te</text:p>
          <text:p text:style-name="al">dragen dat het beheer van archiefbescheiden voldoet aan toetsbare eisen van een toe te passen</text:p>
          <text:p text:style-name="al">kwaliteitssysteem.</text:p>
          <text:p text:style-name="al"/>
          <text:p text:style-name="al">
          <text:span text:style-name="nadrukvet">Eerste lid</text:span>
        </text:p>
          <text:p text:style-name="al">Dit onderdeel verplicht burgemeester en wethouders ervoor zorg te dragen dat beleid wordt</text:p>
          <text:p text:style-name="al">geformuleerd en dat interne regels (zoals ‘beheersregels’ of een ‘werkinstructie’) worden opgesteld,</text:p>
          <text:p text:style-name="al">beide ten behoeve van het beheer van archiefbescheiden van de gemeentelijke organen.</text:p>
          <text:p text:style-name="al"/>
          <text:p text:style-name="al">
          <text:span text:style-name="nadrukvet">Tweede lid</text:span>
        </text:p>
          <text:p text:style-name="al">De zorg voor archiefbescheiden staat niet op zichzelf; deze zorg maakt onderdeel uit van het</text:p>
          <text:p text:style-name="al">gemeentelijk informatiebeleid in den brede. Burgemeester en wethouders dienen de zorg voor</text:p>
          <text:p text:style-name="al">archiefbescheiden dan ook in samenhang te bezien en af te stemmen op domeinen als</text:p>
          <text:p text:style-name="al">informatiemanagement, informatiearchitectuur, informatiebeveiliging, openbaarheid en</text:p>
          <text:p text:style-name="al">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text:p>
          <text:p text:style-name="al">gemeentelijke archiefbewaarplaats beheert en dat deze tevens – voor zover het betreft de</text:p>
          <text:p text:style-name="al">archiefbescheiden van de gemeentelijke organen die niet zijn overgebracht naar de</text:p>
          <text:p text:style-name="al">archiefbewaarplaats – belast is met toezicht op de naleving van het bij of krachtens de wet bepaalde</text:p>
          <text:p text:style-name="al">(artikel 32, eerste en tweede lid, van de Archiefwet). Als er geen gediplomeerde gemeentearchivaris is</text:p>
          <text:p text:style-name="al">aangewezen, dan volgt uit de Archiefwet dat de gemeentesecretaris verantwoordelijk is voor het</text:p>
          <text:p text:style-name="al">beheer van de archiefbewaarplaats (zie artikel 32, eerste lid, van de Archiefwet).</text:p>
          <text:p text:style-name="al"/>
          <text:p text:style-name="al">Het eerste lid regelt de verplichting voor de gemeentearchivaris om periodiek verslag uit te brengen</text:p>
          <text:p text:style-name="al">aan burgemeester en wethouders over enerzijds het beheer van de archiefbescheiden van de</text:p>
          <text:p text:style-name="al">gemeentelijke organen [en particulieren] die zijn overgebracht naar [respectievelijk opgenomen in] de</text:p>
          <text:p text:style-name="al">archiefbewaarplaats en anderzijds het toezicht op het beheer van de archiefbescheiden van de</text:p>
          <text:p text:style-name="al">gemeentelijke organen die niet zijn overgebracht naar de archiefbewaarplaats. Zo nodig kunnen</text:p>
          <text:p text:style-name="al">burgemeester en wethouders (mede) op basis van dit verslag besluiten voorzieningen te treffen ter</text:p>
          <text:p text:style-name="al">uitoefening van de aan hen opgedragen zorg.</text:p>
          <text:p text:style-name="al">Ten behoeve van het opstellen van dit verslag heeft de Vereniging van Nederlandse Gemeenten een</text:p>
          <text:p text:style-name="al">raamwerk van Kritische Prestatie Indicatoren (KPI’s) van de Archiefwet ontwikkeld (een kapstok voor</text:p>
          <text:p text:style-name="al">structurering van het verslag). Uiteindelijk hebben deze mede tot doel de versterking van het</text:p>
          <text:p text:style-name="al">horizontale toezicht door de gemeenteraad op de zorg over en het beheer van archiefbescheiden</text:p>
          <text:p text:style-name="al">conform de Archiefwet. Het verslag wordt door burgemeester en wethouders overeenkomstig artikel</text:p>
          <text:p text:style-name="al">3 ter beschikking gesteld aan de gemeenteraad.</text:p>
          <text:p text:style-name="al"/>
          <text:p text:style-name="al">Het opstellen van het verslag over het toezicht op het beheer van de niet-overgebrachte</text:p>
          <text:p text:style-name="al">archiefbescheiden vraagt om een samenspel tussen de gemeentearchivaris en de feitelijk beheerders</text:p>
          <text:p text:style-name="al">van de niet-overgebrachte archiefbescheiden. Deze laatsten beschikken immers over informatie over</text:p>
          <text:p text:style-name="al">de prestaties in het kader van de uitvoering van de Archiefwet.</text:p>
          <text:p text:style-name="al">Op grond van het tweede lid kan de gemeentearchivaris ook op verzoek of eigen initiatief advies</text:p>
          <text:p text:style-name="al">uitbrengen aan burgemeester en wethouders over het beheer van de archiefbewaarplaats (en de</text:p>
          <text:p text:style-name="al">daarheen overgebrachte archiefbescheiden) en het beheer van de archiefbescheiden van de</text:p>
          <text:p text:style-name="al">gemeentelijke organen die (nog) niet daarheen zijn overgebracht. Een dergelijk advies zal in veel</text:p>
          <text:p text:style-name="al">gevallen gepaard gaan met een voorstel om – in het belang van een goed beheer of toezicht – bepaalde</text:p>
          <text:p text:style-name="al">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text:p>
          <text:p text:style-name="al">zorgplicht voor de archiefbescheiden van de gemeentelijke organen. Zij voegen daarbij in ieder geval:</text:p>
          <text:p text:style-name="al">a) het verslag van de gemeentearchivaris (of de verslagen, als de verslaglegging neerslag krijgt in</text:p>
          <text:p text:style-name="al">meerdere, afzonderlijke verslagen), b) de op verzoek of eigen initiatief van de gemeentearchivaris aan</text:p>
          <text:p text:style-name="al">hen uitgebrachte adviezen (zo die er zijn geweest in de periode waarop ook de verslaglegging</text:p>
          <text:p text:style-name="al">betrekking heeft) en c) een voorstel voor de in het kader van de zorgplicht voor de archiefbescheiden</text:p>
          <text:p text:style-name="al">te treffen maatregelen, zo nodig voorzien van een kostenraming. Als er op te lossen knelpunten zijn, zal het onder c bedoelde voorstel neerkomen op een verbeterplan, dat gepaard kan gaan met een plan</text:p>
          <text:p text:style-name="al">van aanpak. Als er aan de te treffen maatregelen extra kosten zijn verbonden, dan zullen deze</text:p>
          <text:p text:style-name="al">meegenomen moeten worden in de begrotingscyclus. Hierdoor wordt de gemeenteraad in de</text:p>
          <text:p text:style-name="al">gelegenheid gesteld burgemeester en wethouders te controleren ten aanzien van hun wettelijke</text:p>
          <text:p text:style-name="al">zorgplicht. Ook wordt op deze wijze een cyclisch proces van beleidsvorming, begroting en</text:p>
          <text:p text:style-name="al">financiering, uitvoering, controle en (financiële) verantwoording en bijstelling geborgd.</text:p>
          <text:p text:style-name="al">De informatie kan tevens gebruikt worden om in het kader van interbestuurlijk toezicht gedeputeerde</text:p>
          <text:p text:style-name="al">staten te informeren. Op 1 oktober 2012 is de Wet revitalisering generiek toezicht in werking getreden,</text:p>
          <text:p text:style-name="al">waarmee het toezicht door de provincie is gewijzigd. Dit betreft onder meer de bevoegdheid om</text:p>
          <text:p text:style-name="al">systematische toezichtinformatie op te vragen, op grond van het aan de Gemeentewet toegevoegde</text:p>
          <text:p text:style-name="al">artikel 124h. Het Besluit verstrekking systematische toezichtinformatie – dat uitvoering geeft aan</text:p>
          <text:p text:style-name="al">artikel 124h – stelt verder regels aan het opvragen van deze toezichtinformatie, opdat gemeenten niet</text:p>
          <text:p text:style-name="al">worden geconfronteerd met bovenmatige informatieverplichtingen. Daarbij past dat zoveel mogelijk</text:p>
          <text:p text:style-name="al">wordt aangesloten bij de gegevens die burgemeester en wethouders in het kader van hun horizontale</text:p>
          <text:p text:style-name="al">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text:p>
          <text:p text:style-name="al">particuliere instellingen en stichtingen, hebben bescheiden (documenten, foto’s, prenten e.d.) met</text:p>
          <text:p text:style-name="al">belangrijke historische waarde. Deze kunnen een goede aanvulling zijn voor de collectie van het</text:p>
          <text:p text:style-name="al">gemeentearchief en kunnen daarmee een bredere kijk geven op het beeld van de maatschappij. Tevens</text:p>
          <text:p text:style-name="al">kunnen bescheiden van particulieren een aanvulling vormen op overheidsarchieven over bijzondere</text:p>
          <text:p text:style-name="al">gebeurtenissen of kwesties die van historisch belang zijn (zogenoemde ‘hotspots’). Als bescheiden van</text:p>
          <text:p text:style-name="al">particulieren deze waarde hebben en opname naar oordeel van de gemeentearchivaris gewenst is,</text:p>
          <text:p text:style-name="al">kunnen ze op grond van dit artikel worden opgenomen in de gemeentelijke archiefbewaarplaats.</text:p>
          <text:p text:style-name="al">De eigenaar van de bescheiden bepaalt de vorm van overdracht aan de gemeente (schenking, bruikleen of </text:p>
          <text:p text:style-name="al">inbewaringgeving). Afspraken over o.a. de openbaarheid kunnen worden vastgelegd in een</text:p>
          <text:p text:style-name="al">overeenkomst tussen de eigenaar en de beheerder van de archiefbewaarplaats (artikel 16 van de</text:p>
          <text:p text:style-name="al">Archiefwet). Voor het beheer van deze archiefbescheiden dienen voldoende middelen beschikbaar te</text:p>
          <text:p text:style-name="al">worden gesteld door burgemeester en wethouders binnen de begrotingskaders gesteld door de raad.</text:p>
          <text:p text:style-name="al">Dit met uitzondering van archiefbescheiden die in bewaring zijn gegeven en waarvan is</text:p>
          <text:p text:style-name="al">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192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2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2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OVERHEIDop.referentienummer">20Rb007</meta:user-defined>
    <meta:user-defined meta:name="DCTERMS.alternative">Archiefverordening Kerkrade 2020 </meta:user-defined>
    <dc:language>nl</dc:language>
    <meta:user-defined meta:name="OVERHEID.Gemeente/DC.spatial">Kerkrade</meta:user-defined>
    <meta:user-defined meta:name="DC.title">Archiefverordening Kerkrade 2020</meta:user-defined>
    <meta:user-defined meta:name="DCTERMS.W3CDTF/DCTERMS.available">2020-06-05</meta:user-defined>
    <meta:user-defined meta:name="DCTERMS.W3CDTF/OVERHEIDop.jaargang">2020</meta:user-defined>
    <meta:user-defined meta:name="OVERHEIDop.publicationIssue">141922</meta:user-defined>
    <meta:user-defined meta:name="OVERHEIDop.betreftRegeling">CVDR641024_1</meta:user-defined>
    <meta:user-defined meta:name="xs:date/OVERHEIDop.startdatum">2020-06-05</meta:user-defined>
    <meta:user-defined meta:name="OVERHEIDop.GmbID/DC.identifier">gmb-2020-141922</meta:user-defined>
    <meta:user-defined meta:name="OVERHEIDop.versieInformatie"/>
  </office:meta>
</office:document-meta>
</file>