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Langstraat 8, 5411 LE Zeeland; het herbouwen van de woning (aanvraag ontvangen 25 mei 2020)</text:p>
            <text:p text:style-name="common-al">Runstraat 2 en 4, 5374 AC Schaijk; het uitbreiden van de woning Runstraat 2 en het wijzigen van de achtergevel van Runstraat 4 (aanvraag ontvangen 26 mei 2020)</text:p>
            <text:p text:style-name="common-al">Reekseweg 7, 5411 RB Zeeland; het gedurende een periode van maximaal 4 jaar het tijdelijk geplaatst hebben van een tent voor ontvangst van de gasten (aanvraag ontvangen 27 mei 2020)</text:p>
            <text:p text:style-name="common-al">Reekseweg 7, 5411 RB Zeeland; het gedurende een periode van maximaal 4 jaar het tijdelijk gebruiken van landbouwgrond als parkeerterrein en het wijzigen van de routing van de auto's (aanvraag ontvangen 27 mei 2020)</text:p>
            <text:p text:style-name="common-al">
            <text:span text:style-name="nadrukvet">
              <text:span text:style-name="nadrukondlijn">Ontvangen sloopmeldingen:</text:span>
            </text:span>
          </text:p>
            <text:p text:style-name="common-al">Bossestraat 19, 5374 HR Schaijk; het verwijderen van asbesthoudende dakbedekking van een carport (melding ontvangen 25 mei 2020)</text:p>
            <text:p text:style-name="common-al">Rijksweg 17, 5374 RA Schaijk; het gedeeltelijk slopen van een foliekas (melding ontvangen 26 mei 2020)</text:p>
            <text:p text:style-name="common-al">Monseigneur Borretstraat 7, 5375 AA Reek; het verwijderen van asbesthoudende dakbedekking van een bijgebouw (melding ontvangen 28 mei 2020)</text:p>
            <text:p text:style-name="common-al">
            <text:span text:style-name="nadrukvet">
              <text:span text:style-name="nadrukondlijn">Ontvangen intrekkingsverzoeken:</text:span>
            </text:span>
          </text:p>
            <text:p text:style-name="common-al">Pastoor van Winkelstraat (naast 106) in Schaijk; het bouwen van een woning (aanvraag is d.d. 27 mei 2020 ingetrokken)</text:p>
            <text:p text:style-name="common-al">Reekseweg 7, 5411 RB Zeeland; het gedurende een periode van maximaal 4 jaar tijdelijk geplaatst hebben van een tent voor ontvangst van de gasten en het gebruiken van landbouwgrond als parkeerterrein (de aanvraag die is ingediend op 8 mei 2020 is d.d. 27 mei 2020 ingetrokken)</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ondlijn">
              <text:span text:style-name="nadrukvet">Verleende omgevingsvergunningen:</text:span>
            </text:span>
          </text:p>
            <text:p text:style-name="common-al">Zandstraat 6, 5374 NB Schaijk; het vervangen van het dak en het maken van dakramen en dakkapellen (vergunning verzonden 25 mei 2020)</text:p>
            <text:p text:style-name="common-al">Julianastraat 4, 5374 BS Schaijk; het plaatsen van een dakkapel aan de achterzijde van de woning en het isoleren van het dak (vergunning verzonden 26 mei 2020).</text:p>
            <text:p text:style-name="common-al">Burgerveld 45, 5411 TE Zeeland; het uitbreiden van de woning (vergunning verzonden 26 mei 2020)</text:p>
            <text:p text:style-name="common-al">Akkerwinde 44, 5374 DB Schaijk; het verbouwen van een woning en het plaatsen van twee dakkapellen aan de voorzijde van een woning (vergunning verzonden 27 mei 2020)</text:p>
            <text:p text:style-name="common-al">Pastoor van Winkelstraat 58, 5374 BK Schaijk; het herbouwen van een bijgebouw (vergunning verzonden 27 mei 2020) </text:p>
            <text:p text:style-name="common-al">Monseigneur Borretstraat 1, 5375 AA Reek; het wijzigen van de ketelruimte in de kerk (vergunning verzonden 28 mei 2020)</text:p>
            <text:p text:style-name="common-al">Bossestraat 56, 5374 HV Schaijk; het bouwen van een staantribune (vergunning verzonden 28 mei 2020)</text:p>
            <text:p text:style-name="common-al">
            <text:span text:style-name="nadrukondlijn">
              <text:span text:style-name="nadrukvet">Verlenging termijn van afhandeling van verzoek(en) om omgevingsvergunning:</text:span>
            </text:span>
          </text:p>
            <text:p text:style-name="common-al">Graafsebaan 2, 5411 RE Zeeland; het bouwen van een bijgebouw. De afhandelingstermijn voor deze aanvraag is verlengd. Uiterlijk op 8 juli 2020 moet er een beslissing worden genomen. Het besluit tot verlenging van de afhandelingstermijn is verzonden d.d. 25 mei 2020.</text:p>
            <text:p text:style-name="common-al">Pastoor van Winkelstraat 3, 5374 BG Schaijk; het gedeeltelijk vervangen van een antenne-installatie voor mobiele telecommunicatie. De afhandelingstermijn voor deze aanvraag is verlengd. Uiterlijk op 10 juli 2020 moet er een beslissing worden genomen. Het besluit tot verlenging van de afhandelingstermijn is verzonden d.d. 27 mei 2020.</text:p>
            <text:p text:style-name="common-al">
            <text:span text:style-name="nadrukvet">
              <text:span text:style-name="nadrukcur">Bezwaar en voorlopige voorziening:</text:span>
            </text:span>
          </text:p>
            <text:p text:style-name="common-al">Tegen bovengenoemde besluiten tot verlening van de vergunningen en tegen de besluiten tot verlenging van de afhandelingstermij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7">
              <text:list-item text:style-override="id1-3-2-1-1-27-1">
                <text:number>•</text:number>
                <text:p text:style-name="al">naam en adres bezwaarmaker;</text:p>
              </text:list-item>
              <text:list-item text:style-override="id1-3-2-1-1-27-2">
                <text:number>•</text:number>
                <text:p text:style-name="al">de datum;</text:p>
              </text:list-item>
              <text:list-item text:style-override="id1-3-2-1-1-27-3">
                <text:number>•</text:number>
                <text:p text:style-name="al">een omschrijving van het besluit waartegen bezwaar gemaakt wordt;</text:p>
              </text:list-item>
              <text:list-item text:style-override="id1-3-2-1-1-27-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 Zowel voor het digitaal indienen van een bezwaarschrift als voor het digitaal verzoeken om een voorlopige voorziening, hebt u een elektronische handtekening (DigiD) nodig. Op de websites vindt u meer informatie. </text:p>
            <text:p text:style-name="common-al">
            <text:span text:style-name="nadrukvet">
              <text:span text:style-name="nadrukondlijn">BIJZONDERE PROCEDURE:</text:span>
            </text:span>
          </text:p>
            <text:p text:style-name="common-al">
            <text:span text:style-name="nadrukvet">
              <text:span text:style-name="nadrukondlijn">Weigering intrekking/actualisatie omgevingsvergunning (uitgebreide procedure).</text:span>
            </text:span>
          </text:p>
            <text:p text:style-name="common-al">Burgemeester en Wethouders van Landerd hebben besloten om op grond van het bepaalde in paragraaf 2.6 van de Wet algemene bepalingen omgevingsrecht te weigeren om een omgevingsvergunning in te trekken of te wijzigen die in twee fases is verleend:</text:p>
            <text:p text:style-name="common-al">Schuifelenberg 3, 5411 LL Zeeland; het oprichten van een varkenshouderij (dossiernummer 3534-2018)</text:p>
            <text:p text:style-name="common-al">De beschikking met bijbehorende stukken ligt met ingang van <text:span text:style-name="nadrukvet">8 juni 2020 gedurende zes weken </text:span>ter inzage ligt bij de afdeling Ruimte. Voor het inzien van de stukken kan een afspraak worden gemaakt. </text:p>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ussenkopcur">
            <text:span text:style-name="nadrukvet">  Nadere informatie of inzien van de stukken?  </text:span>
          </text:p>
            <text:p text:style-name="last-al">Voor nadere informatie of voor het maken van een afspraak voor het inzien van de stukken kunt u contact opnemen met de heer Dolf Derks, via telefoonnummer 0486-458111 of via e-mail <text:a xlink:href="mailto:dolf.derks@landerd.nl" xlink:type="simple">dolf.derks@lander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4191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1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1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8159.683 411134.174</meta:user-defined>
    <meta:user-defined meta:name="OVERHEID.EPSG28992/DC.spatial">171832.353 417613.392</meta:user-defined>
    <meta:user-defined meta:name="OVERHEID.EPSG28992/DC.spatial">175500.797 413543.688</meta:user-defined>
    <meta:user-defined meta:name="OVERHEID.EPSG28992/DC.spatial">171576.999 417628.464</meta:user-defined>
    <meta:user-defined meta:name="OVERHEID.EPSG28992/DC.spatial">171284.545 416501.064</meta:user-defined>
    <meta:user-defined meta:name="OVERHEID.EPSG28992/DC.spatial">175420.805 417464.593</meta:user-defined>
    <meta:user-defined meta:name="OVERHEID.EPSG28992/DC.spatial">173218.757 417414.665</meta:user-defined>
    <meta:user-defined meta:name="OVERHEID.EPSG28992/DC.spatial">171542.994 418000.205</meta:user-defined>
    <meta:user-defined meta:name="OVERHEID.EPSG28992/DC.spatial">172086.747 417334.631</meta:user-defined>
    <meta:user-defined meta:name="OVERHEID.EPSG28992/DC.spatial">174584.274 412074.118</meta:user-defined>
    <meta:user-defined meta:name="OVERHEID.EPSG28992/DC.spatial">172326.742 417197.038</meta:user-defined>
    <meta:user-defined meta:name="OVERHEID.EPSG28992/DC.spatial">172437.801 417484.665</meta:user-defined>
    <meta:user-defined meta:name="OVERHEID.EPSG28992/DC.spatial">175432.505 417545.18</meta:user-defined>
    <meta:user-defined meta:name="OVERHEID.EPSG28992/DC.spatial">171193.32 417586.734</meta:user-defined>
    <meta:user-defined meta:name="OVERHEID.EPSG28992/DC.spatial">175719.836 414571.879</meta:user-defined>
    <meta:user-defined meta:name="OVERHEID.EPSG28992/DC.spatial">171908.225 417587.131</meta:user-defined>
    <meta:user-defined meta:name="OVERHEID.EPSG28992/DC.spatial">177198.401 411042.289</meta:user-defined>
    <meta:user-defined meta:name="DC.title">Omgevingsvergunningen</meta:user-defined>
    <meta:user-defined meta:name="OVERHEID.PostcodeHuisnummer/OVERHEIDop.postcodeHuisnummer">5411LE 8</meta:user-defined>
    <meta:user-defined meta:name="OVERHEID.PostcodeHuisnummer/OVERHEIDop.postcodeHuisnummer">5374AC 2</meta:user-defined>
    <meta:user-defined meta:name="OVERHEID.PostcodeHuisnummer/OVERHEIDop.postcodeHuisnummer">5411RB 7</meta:user-defined>
    <meta:user-defined meta:name="OVERHEID.PostcodeHuisnummer/OVERHEIDop.postcodeHuisnummer">5374HR 19</meta:user-defined>
    <meta:user-defined meta:name="OVERHEID.PostcodeHuisnummer/OVERHEIDop.postcodeHuisnummer">5374RA 17</meta:user-defined>
    <meta:user-defined meta:name="OVERHEID.PostcodeHuisnummer/OVERHEIDop.postcodeHuisnummer">5375AA 7</meta:user-defined>
    <meta:user-defined meta:name="OVERHEID.PostcodeHuisnummer/OVERHEIDop.postcodeHuisnummer">5374BL 106</meta:user-defined>
    <meta:user-defined meta:name="OVERHEID.PostcodeHuisnummer/OVERHEIDop.postcodeHuisnummer">5374NB 6</meta:user-defined>
    <meta:user-defined meta:name="OVERHEID.PostcodeHuisnummer/OVERHEIDop.postcodeHuisnummer">5374BS 4</meta:user-defined>
    <meta:user-defined meta:name="OVERHEID.PostcodeHuisnummer/OVERHEIDop.postcodeHuisnummer">5411TE 45</meta:user-defined>
    <meta:user-defined meta:name="OVERHEID.PostcodeHuisnummer/OVERHEIDop.postcodeHuisnummer">5374DB 44</meta:user-defined>
    <meta:user-defined meta:name="OVERHEID.PostcodeHuisnummer/OVERHEIDop.postcodeHuisnummer">5374BK 58</meta:user-defined>
    <meta:user-defined meta:name="OVERHEID.PostcodeHuisnummer/OVERHEIDop.postcodeHuisnummer">5375AA 1</meta:user-defined>
    <meta:user-defined meta:name="OVERHEID.PostcodeHuisnummer/OVERHEIDop.postcodeHuisnummer">5374HV 56</meta:user-defined>
    <meta:user-defined meta:name="OVERHEID.PostcodeHuisnummer/OVERHEIDop.postcodeHuisnummer">5411RE 2</meta:user-defined>
    <meta:user-defined meta:name="OVERHEID.PostcodeHuisnummer/OVERHEIDop.postcodeHuisnummer">5374BG 3</meta:user-defined>
    <meta:user-defined meta:name="OVERHEID.PostcodeHuisnummer/OVERHEIDop.postcodeHuisnummer">5411LL 3</meta:user-defined>
    <meta:user-defined meta:name="OVERHEIDop.straatnaam">Langstraat</meta:user-defined>
    <meta:user-defined meta:name="OVERHEIDop.straatnaam">Runstraat</meta:user-defined>
    <meta:user-defined meta:name="OVERHEIDop.straatnaam">Reekseweg</meta:user-defined>
    <meta:user-defined meta:name="OVERHEIDop.straatnaam">Bossestraat</meta:user-defined>
    <meta:user-defined meta:name="OVERHEIDop.straatnaam">Rijksweg</meta:user-defined>
    <meta:user-defined meta:name="OVERHEIDop.straatnaam">Monseigneur Borretstraat</meta:user-defined>
    <meta:user-defined meta:name="OVERHEIDop.straatnaam">Pastoor van Winkelstraat</meta:user-defined>
    <meta:user-defined meta:name="OVERHEIDop.straatnaam">Zandstraat</meta:user-defined>
    <meta:user-defined meta:name="OVERHEIDop.straatnaam">Julianastraat</meta:user-defined>
    <meta:user-defined meta:name="OVERHEIDop.straatnaam">Burgerveld</meta:user-defined>
    <meta:user-defined meta:name="OVERHEIDop.straatnaam">Akkerwinde</meta:user-defined>
    <meta:user-defined meta:name="OVERHEIDop.straatnaam">Pastoor van Winkelstraat</meta:user-defined>
    <meta:user-defined meta:name="OVERHEIDop.straatnaam">Monseigneur Borretstraat</meta:user-defined>
    <meta:user-defined meta:name="OVERHEIDop.straatnaam">Bossestraat</meta:user-defined>
    <meta:user-defined meta:name="OVERHEIDop.straatnaam">Graafsebaan</meta:user-defined>
    <meta:user-defined meta:name="OVERHEIDop.straatnaam">Pastoor van Winkelstraat</meta:user-defined>
    <meta:user-defined meta:name="OVERHEIDop.straatnaam">Schuifelenberg</meta:user-defined>
    <meta:user-defined meta:name="OVERHEIDop.woonplaats">Zeeland</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OVERHEIDop.woonplaats">Reek</meta:user-defined>
    <meta:user-defined meta:name="OVERHEIDop.woonplaats">Schaijk</meta:user-defined>
    <meta:user-defined meta:name="OVERHEIDop.woonplaats">Schaijk</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OVERHEIDop.woonplaats">Reek</meta:user-defined>
    <meta:user-defined meta:name="OVERHEIDop.woonplaats">Schaijk</meta:user-defined>
    <meta:user-defined meta:name="OVERHEIDop.woonplaats">Zeeland</meta:user-defined>
    <meta:user-defined meta:name="OVERHEIDop.woonplaats">Schaijk</meta:user-defined>
    <meta:user-defined meta:name="OVERHEIDop.woonplaats">Zeeland</meta:user-defined>
    <meta:user-defined meta:name="DCTERMS.W3CDTF/DCTERMS.available">2020-06-05</meta:user-defined>
    <meta:user-defined meta:name="DCTERMS.W3CDTF/OVERHEIDop.jaargang">2020</meta:user-defined>
    <meta:user-defined meta:name="OVERHEIDop.publicationIssue">141917</meta:user-defined>
    <meta:user-defined meta:name="OVERHEIDop.GmbID/DC.identifier">gmb-2020-141917</meta:user-defined>
    <meta:user-defined meta:name="OVERHEIDop.versieInformatie"/>
  </office:meta>
</office:document-meta>
</file>