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al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schdal 13, 6049 GR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58841-2020</text:p>
            <text:p text:style-name="common-al"/>
            <text:p text:style-name="common-al">
            <text:span text:style-name="nadrukvet">Datum aanvraag:</text:span>
          </text:p>
            <text:p text:style-name="common-al">2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1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555.496 353604.65</meta:user-defined>
    <meta:user-defined meta:name="DC.title">Boschdal 13 - Ingediende aanvraag Omgevingsvergunning</meta:user-defined>
    <meta:user-defined meta:name="OVERHEID.PostcodeHuisnummer/OVERHEIDop.postcodeHuisnummer">6049GR 9</meta:user-defined>
    <meta:user-defined meta:name="OVERHEIDop.straatnaam">Boschdal</meta:user-defined>
    <meta:user-defined meta:name="OVERHEIDop.woonplaats">Her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12</meta:user-defined>
    <meta:user-defined meta:name="OVERHEIDop.GmbID/DC.identifier">gmb-2020-141912</meta:user-defined>
    <meta:user-defined meta:name="OVERHEIDop.versieInformatie"/>
  </office:meta>
</office:document-meta>
</file>