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elcompensatieregeling kabels en leidingen Nieuwkoo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Nadere regels over nadeelcompensatie als gevolg van het op verzoek van </text:p>
            <text:p text:style-name="al">burgemeester en wethouders verplaatsen, of het anderszins nemen van maatregelen,</text:p>
            <text:p text:style-name="al">ten aanzien van in of op openbare grond aanwezige kabels en/of leidingen die ten dienste staan van </text:p>
            <text:p text:style-name="al">een netwerk, met uitzondering van kabels als bedoeld in de Telecommunicatiewet.</text:p>
            <text:p text:style-name="al"/>
            <text:p text:style-name="al"/>
            <text:p text:style-name="al"/>
            <text:p text:style-name="al"/>
            <text:p text:style-name="al"/>
            <text:p text:style-name="al">Inhoudsopgave</text:p>
            <text:p text:style-name="al"/>
            <text:p text:style-name="al"/>
            <text:p text:style-name="al"/>
            <text:p text:style-name="al">Hoofdstuk 1 Algemeen 1</text:p>
            <text:p text:style-name="al">1.1. Inleidende bepalingen 1</text:p>
            <text:p text:style-name="al">Hoofdstuk 2 Nadeelcompensatie 3</text:p>
            <text:p text:style-name="al">2.1. Nadeelcompensatie algemeen 3</text:p>
            <text:p text:style-name="al">2.2. Nadeelcompensatie voor het geval de kabel en/of leiding van belanghebbende ligt in openbare ruimte ( met vergunning ) 3</text:p>
            <text:p text:style-name="al">2.3. Nadeelcompensatie ingeval de kabel en/of leiding van de belanghebbende niet ligt in openbare ruimte ( zonder vergunning ) 4</text:p>
            <text:p text:style-name="al">2.4. Algemene bepalingen bij vaststelling van nadeelcompensatie 4</text:p>
            <text:p text:style-name="al">Hoofdstuk 3 Bepalingen van procedurele aard 5</text:p>
            <text:p text:style-name="al">3.1. Vooroverleg 5</text:p>
            <text:p text:style-name="al">3.2. Verzoek om vaststelling nadeelcompensatie 5</text:p>
            <text:p text:style-name="al">3.3. Besluit vaststelling nadeelcompensatie 6</text:p>
            <text:p text:style-name="al">3.4. Betaling nadeelcompensatie 6</text:p>
            <text:p text:style-name="al">Hoofdstuk 4 Kostentechnische bepalingen 7</text:p>
            <text:p text:style-name="al">4.1. Algemeen 7</text:p>
            <text:p text:style-name="al">4.2. Kosten van ontwerp en begeleiding 7</text:p>
            <text:p text:style-name="al">4.3. Kosten van uit- en in bedrijfstellen 7</text:p>
            <text:p text:style-name="al">4.4. Uitvoeringskosten 7</text:p>
            <text:p text:style-name="al">4.5. Materiaalkosten 8</text:p>
            <text:p text:style-name="al">4.6. Bundeling werkzaamheden 8</text:p>
            <text:p text:style-name="al">Hoofdstuk 5 Overige en slotbepalingen 8</text:p>
            <text:p text:style-name="al"/>
            <text:p text:style-name="al">Bijlage 1 Kostenspecificatie</text:p>
            <text:p text:style-name="al">Bijlage 2 Schaderegeling (droge infrastructuur, openbare ruimte)</text:p>
            <text:p text:style-name="al">Bijlage 3 Schaderegeling (natte infrastructuur, openbare ruimte)</text:p>
            <text:p text:style-name="al">Bijlage 4 Schaderegeling (met zakelijk recht, eigendom of BP-gedoogplicht)</text:p>
            <text:p text:style-name="al">Bijlage 5 Schaderegeling (zonder zakelijk recht, eigendom of BP-gedoogplicht)</text:p>
            <text:p text:style-name="al"/>
            <text:p text:style-name="al">Burgemeester en wethouders van de gemeente Nieuwkoop,</text:p>
            <text:p text:style-name="al"/>
            <text:p text:style-name="al">overwegende dat het wenselijk is om nadere regels vast te stellen met het oog op een zorgvuldige afdoening van eventuele aanvragen voor nadeelcompensatie als bedoeld in de Algemene Verordening kabels en leidingen gemeente Nieuwkoop (hierna aan te duiden als: de Verordening);</text:p>
            <text:p text:style-name="al"/>
            <text:p text:style-name="al">gelet op artikel 11, derde lid van de Verordening, alsmede artikel 3 en het bepaalde in Titel 4.3 van de Algemene wet bestuursrecht;</text:p>
            <text:p text:style-name="al">besluit:</text:p>
            <text:p text:style-name="al">vast te stellen de volgende nadere regels: Nadeelcompensatieregeling kabels en leidingen Nieuwkoop;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i, van de Verordening, met uitzondering van kabels als bedoeld in de Telecommunicatiewet.</text:p>
            <text:p text:style-name="al"/>
            <text:p text:style-name="tussenkopcur">Hoofdstuk 1 Algemeen</text:p>
            <text:p text:style-name="tussenkopcur">1.1. Inleidende bepalingen</text:p>
            <text:p text:style-name="al">
            <text:span text:style-name="nadrukvet">Artikel 1</text:span>
          </text:p>
            <text:p text:style-name="al">De begripsbepalingen van de Verordening zijn op deze regeling van toepassing tenzij daarvan nadrukkelijk wordt afgeweken door het bepaalde in artikel 2. </text:p>
            <text:p text:style-name="al">
            <text:span text:style-name="nadrukvet">Artikel 2</text:span>
          </text:p>
            <text:p text:style-name="al">In deze regeling wordt verstaan onder:</text:p>
            <text:p text:style-name="al">a. aanwijzing aanwijzing ingevolge artikel 10, lid 2, van de Verordening;</text:p>
            <text:p text:style-name="al">b. belanghebbende een netbeheerder die een verzoek als bedoeld in onderdeel k. van dit artikel indient;</text:p>
            <text:p text:style-name="al">c. droge infrastructuur kabels en/of leidingen die niet voldoen aan de definitie van natte </text:p>
            <text:p text:style-name="al">infrastructuur;</text:p>
            <text:p text:style-name="al">d. kabels en/of leidingen kabels en/of leidingen als bedoeld in de Verordening, met uitzondering van kabels als bedoeld in de Telecommunicatiewet;</text:p>
            <text:p text:style-name="al">e. nadeelcompensatie het bedrag dat op basis van deze regeling als schadevergoeding wordt toegekend aan de belanghebbende;</text:p>
            <text:p text:style-name="al">f. natte infrastructuur kabels en/of leidingen die in waterwegen en dijken liggen, voor wat betreft de laatste slechts voor zover het gaat om (de aanleg van of wijziging aan) de dijk als waterkeringswerk of elektriciteits-kabels met een nominale spanning hoger of gelijk aan 10 kV of gasleidingen met een nominale druk hoger dan 1 bar;</text:p>
            <text:p text:style-name="al">g. nemen van maatregelen ten aanzien van kabels en/of leidingen het nemen van maatregelen ten aanzien van kabels en/of leidingen, waaronder het verplaatsen;</text:p>
            <text:p text:style-name="al">h. openbare ruimte openbare gronden als bedoeld in artikel 1, onderdeel j, van de Verordening;</text:p>
            <text:p text:style-name="al">i. schadebedrag financieel nadeel dat de belanghebbende lijdt als gevolg van de oprichting van gebouwen of de uitvoering van werken door of vanwege de gemeente (inclusief eventueel door belanghebbende aan derden verschuldigde BTW);</text:p>
            <text:p text:style-name="al">j. vergunning een vergunning als bedoeld in artikel 1, onderdeel o, van de Verordening.</text:p>
            <text:p text:style-name="al">k. verzoek een verzoek voor het nemen van een besluit aangaande nadeelcompensatie.</text:p>
            <text:p text:style-name="al">
            <text:span text:style-name="nadrukvet">Artikel 3</text:span>
          </text:p>
            <text:p text:style-name="al">1. Voor de uitvoering van werken en werkzaamheden als bedoeld in deze regeling is gelet op het bepaalde in artikel 4 van de Verordening een voorafgaand vergunning vereist.</text:p>
            <text:p text:style-name="al">2. Burgemeester en wethouders melden aan de netbeheerders het voornemen tot het aanbrengen van wijzigingen in eigendom en ingebruikneming door derden van openbare gronden waarin zich kabels en/of leidingen bevinden.</text:p>
            <text:p text:style-name="al">3. 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p text:style-name="al"/>
            <text:p text:style-name="tussenkopcur">Hoofdstuk 2 Nadeelcompensatie</text:p>
            <text:p text:style-name="tussenkopcur">2.1. Nadeelcompensatie algemeen</text:p>
            <text:p text:style-name="al">
            <text:span text:style-name="nadrukvet">Artikel 4</text:span>
          </text:p>
            <text:p text:style-name="al">Indien een netbeheerder ingevolge artikel 10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p text:style-name="al">
            <text:span text:style-name="nadrukvet">Artikel 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p text:style-name="tussenkopcur">2.2. Nadeelcompensatie voor het geval de kabel en/of leiding van belanghebbende ligt in openbare ruimte ( met vergunning )</text:p>
            <text:p text:style-name="al">
            <text:span text:style-name="nadrukvet">Artikel 6: nadeelcompensatie binnen vijf jaar na aanleg</text:span>
          </text:p>
            <text:p text:style-name="al">Indien de netbeheerder binnen vijf jaren na de datum van inwerkingtreding van de vergunning maatregelen moet nemen ten aanzien van kabels en/of leidingen op grond van een aanwijzing, bedraagt de nadeelcompensatie 100% van het schadebedrag. Dit geldt zowel voor natte als droge infrastructuur. </text:p>
            <text:p text:style-name="al">
            <text:span text:style-name="nadrukvet">Artikel 7: nadeelcompensatie tussen zes jaar en vijftien jaar c.q. tussen zes en dertig jaar na aanleg</text:span>
          </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de betrokken vergunning, zal de gemeente 80% van het schadebedrag vanaf het zesde jaar tot 0% vanaf het zestiende jaar (trapsgewijs) als nadeelcompensatie uitkeren volgens het schema weergegeven in bijlage 2. </text:p>
            <text:p text:style-name="al"/>
            <text:p text:style-name="al">Voor natte infrastructuur geldt dat indien de netbeheerder maatregelen moet nemen ten aanzien van kabels en/of leidingen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 </text:p>
            <text:p text:style-name="al">
            <text:span text:style-name="nadrukvet">Artikel 8: nadeelcompensatie vanaf zestien jaar c.q. vanaf eenendertig jaar na aanleg</text:span>
          </text:p>
            <text:p text:style-name="al">Indien de netbeheerder maatregelen moet nemen ten aanzien van kabels en/of leidingen op grond van een aanwijzing na vijftien jaar (droge infrastructuur) cq. dertig jaar (natte infrastructuur), gerekend vanaf de datum van de inwerkingtreding van zijn vergunning, wordt geen nadeelcompensatie uitgekeerd.</text:p>
            <text:p text:style-name="al"/>
            <text:p text:style-name="tussenkopcur">2.3. Nadeelcompensatie ingeval de kabel en/of leiding van de belanghebbende niet ligt in openbare ruimte (zonder vergunning)</text:p>
            <text:p text:style-name="al">
            <text:span text:style-name="nadrukvet">Artikel 9</text:span>
          </text:p>
            <text:p text:style-name="al">1. De nadeelcompensatie bedraagt 100% van het schadebedrag (zie bijlage 4), indien:</text:p>
            <text:p text:style-name="al">a) de kabel en/of leiding van de netbeheerder is gelegen in of op de grond die hem krachtens het eigendomsrecht toebehoort, of;</text:p>
            <text:p text:style-name="al">b) de kabel en/of leiding ligt op basis van een zakelijk recht of;</text:p>
            <text:p text:style-name="al">c) op de kabel en/of leiding een gedoogplicht conform de Belemmeringenwet privaatrecht (BP) rust.</text:p>
            <text:p text:style-name="al">
            <text:span text:style-name="nadrukvet">Artikel 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p text:style-name="al">
            <text:span text:style-name="nadrukvet">2.4.</text:span>
            <text:span text:style-name="nadrukvet">Algemene bepalingen bij vaststelling van nadeelcompensatie</text:span>
          </text:p>
            <text:p text:style-name="al">
            <text:span text:style-name="nadrukvet">Artikel 11</text:span>
          </text:p>
            <text:p text:style-name="al">Burgemeester en wethouders en de netbeheerder zullen bij het nemen van maatregelen ten aanzien van kabels en/of leidingen elkaars schade zo veel mogelijk beperken.</text:p>
            <text:p text:style-name="al">
            <text:span text:style-name="nadrukvet">Artikel 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p text:style-name="al">
            <text:span text:style-name="nadrukvet">Artikel 13</text:span>
          </text:p>
            <text:p text:style-name="al">1. Indien vanwege een gemeentelijk project sprake is van meerdere (tijdelijke) verleggingen (binnen een periode van vijf jaar) van dezelfde kabel en/of leiding, is op de eerste tijdelijke verlegging de regeling zoals aangegeven in paragraaf 2.2 van toepassing. De kosten van de overige verleggingen komen conform artikel 6 ten laste van de gemeente. Bedoeld worden meerdere verleggingen van dezelfde kabel en/of leiding, op dezelfde locatie. </text:p>
            <text:p text:style-name="al">2. Het eerste lid is niet van toepassing op tijdelijke voorzieningen van fysieke aard, zoals extra kabel- en leidingvoorzieningen die weer worden opgeheven zodra de definitieve verlegging is gerealiseerd in samenhang met de uitvoering van het gemeentelijke project. Dit wordt niet gezien als een (tijdelijke) verlegging, maar als een noodzakelijke uitvoeringswijze. </text:p>
            <text:p text:style-name="al">
            <text:span text:style-name="nadrukvet">Artikel 14</text:span>
          </text:p>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p text:style-name="al">
            <text:span text:style-name="nadrukvet">Artikel 15</text:span>
          </text:p>
            <text:p text:style-name="al">Als de aanwijzing niet wordt gegeven binnen de periode bedoeld in artikel 14 dan geldt het toepasselijke vergoedingsregime zoals in de paragrafen 2.2. of 2.3. van deze regeling is opgenomen.</text:p>
            <text:p text:style-name="al"/>
            <text:p text:style-name="tussenkopcur">Hoofdstuk 3 Bepalingen van procedurele aard</text:p>
            <text:p text:style-name="tussenkopcur">3.1. Vooroverleg</text:p>
            <text:p text:style-name="al">
            <text:span text:style-name="nadrukvet">Artikel 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span text:style-name="nadrukvet">Artikel 17</text:span>
          </text:p>
            <text:p text:style-name="al">Burgemeester en wethouders nemen het besluit tot een schriftelijke aanwijzing voor het nemen van maatregelen ten aanzien van kabels en/of leidingen, op grond van artikel 10, tweede lid, van de Verordening,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p text:style-name="tussenkopcur">3.2. Verzoek om vaststelling nadeelcompensatie</text:p>
            <text:p text:style-name="al">
            <text:span text:style-name="nadrukvet">Artikel 18</text:span>
          </text:p>
            <text:p text:style-name="al">a) De belanghebbende dient bij het indienen van een verzoek aan te tonen op welke datum een vergunning is verleend voor het aanleggen van de desbetreffende kabel en/of leiding.</text:p>
            <text:p text:style-name="al">b) Indien niet kan worden aangetoond, of aannemelijk kan worden gemaakt, op welke datum een vergunning is verleend, dan wel op welke datum het leggen is aangevangen, wordt ervan uit gegaan dat de betreffende kabel en/of leiding langer dan vijftien jaar (droge infrastructuur) c.q. dertig jaar (natte infrastructuur) aanwezig is.</text:p>
            <text:p text:style-name="al">
            <text:span text:style-name="nadrukvet">Artikel 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p text:style-name="al">
            <text:span text:style-name="nadrukvet">Artikel 20</text:span>
          </text:p>
            <text:p text:style-name="al">Het verzoek bevat, naast de gegevens bedoeld in artikel 4:2 van de Algemene wet bestuursrecht, ten minste:</text:p>
            <text:p text:style-name="al">a) een verwijzing naar de aanwijzing van burgemeester en wethouders aan de netbeheerder tot het nemen van maatregelen ten aanzien van kabels en/of leidingen;</text:p>
            <text:p text:style-name="al">b) een naar kostensoort gespecificeerde opgave van het schadebedrag aan de hand van het model opgenomen in bijlage 1;</text:p>
            <text:p text:style-name="al">c) de hoogte van de nadeelcompensatie waarop belanghebbende aanspraak maakt.</text:p>
            <text:p text:style-name="al"/>
            <text:p text:style-name="tussenkopcur">3.3. Besluit vaststelling nadeelcompensatie</text:p>
            <text:p text:style-name="al">
            <text:span text:style-name="nadrukvet">Artikel 21</text:span>
          </text:p>
            <text:p text:style-name="al">1. Burgemeester en wethouders nemen binnen acht weken na indiening van het verzoek een besluit:</text:p>
            <text:p text:style-name="al">a) om het verzoek buiten behandeling te laten indien dit is ingediend na de termijn genoemd in artikel 19;</text:p>
            <text:p text:style-name="al">b) 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p text:style-name="al">c) om het verzoek om nadeelcompensatie geheel of gedeeltelijk toe te kennen;</text:p>
            <text:p text:style-name="al">d) om het verzoek af te wijzen.</text:p>
            <text:p text:style-name="al">2. Burgemeester en wethouders kunnen deze termijn eenmalig met acht weken verdagen.</text:p>
            <text:p text:style-name="al"/>
            <text:p text:style-name="tussenkopcur">3.4. Betaling nadeelcompensatie</text:p>
            <text:p text:style-name="al">
            <text:span text:style-name="nadrukvet">Artikel 22</text:span>
          </text:p>
            <text:p text:style-name="al">1. Indien nadeelcompensatie is bepaald op basis van een vaste prijs dient de belanghebbende na gereedkomen van de werkzaamheden een factuur in ten hoogte van het bedrag aan nadeelcompensatie en vindt uitbetaling plaats binnen zestig dagen nadat de factuur is ingediend.</text:p>
            <text:p text:style-name="al">2. 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p text:style-name="al"/>
            <text:p text:style-name="tussenkopcur">Hoofdstuk 4 Kostentechnische bepalingen</text:p>
            <text:p text:style-name="tussenkopcur">4.1. Algemeen </text:p>
            <text:p text:style-name="al">
            <text:span text:style-name="nadrukvet">Artikel 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 kosten van ontwerp en begeleiding;</text:p>
            <text:p text:style-name="al">- kosten van uit- en in bedrijfstellen;</text:p>
            <text:p text:style-name="al">- kosten van uitvoering;</text:p>
            <text:p text:style-name="al">- kosten van materiaal.</text:p>
            <text:p text:style-name="al"/>
            <text:p text:style-name="tussenkopcur">4.2. Kosten van ontwerp en begeleiding</text:p>
            <text:p text:style-name="al">
            <text:span text:style-name="nadrukvet">Artikel 24</text:span>
          </text:p>
            <text:p text:style-name="al">Onder kosten van ontwerp en begeleiding worden verstaan de kosten van werkzaamheden voorafgaand aan en tijdens de uitvoering. Het gaat om kosten van:</text:p>
            <text:p text:style-name="al">- overleg en correspondentie;</text:p>
            <text:p text:style-name="al">- directievoering en toezicht houden;</text:p>
            <text:p text:style-name="al">- detailengineering en daaruit voortvloeiende uitvoerende werkzaamheden;</text:p>
            <text:p text:style-name="al">- verplichtingen vanuit wet- en regelgeving;</text:p>
            <text:p text:style-name="al">- juridisch vrij maken van tracé;</text:p>
            <text:p text:style-name="al">- kosten ten behoeve van aanbesteden werk;</text:p>
            <text:p text:style-name="al">- kosten van benodigde vergunningen en leges.</text:p>
            <text:p text:style-name="al"/>
            <text:p text:style-name="tussenkopcur">4.3. Kosten van uit- en in bedrijfstellen</text:p>
            <text:p text:style-name="al">
            <text:span text:style-name="nadrukvet">Artikel 25</text:span>
          </text:p>
            <text:p text:style-name="al">Onder de kosten van het uit- en in bedrijfstellen worden verstaan:</text:p>
            <text:p text:style-name="al">- kosten van het spannings- of productloos maken van de kabel en/of leiding alsmede de kosten van het weer in bedrijf stellen van de kabel en/of leiding;</text:p>
            <text:p text:style-name="al">- kosten samenhangend met tijdelijke voorzieningen van operationele aard rechtstreeks verband houdende met het uit- en in bedrijfstellen.</text:p>
            <text:p text:style-name="tussenkopcur">4.4. Uitvoeringskosten</text:p>
            <text:p text:style-name="al">
            <text:span text:style-name="nadrukvet">Artikel 26</text:span>
          </text:p>
            <text:p text:style-name="al">Onder uitvoeringskosten worden verstaan:</text:p>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p text:style-name="tussenkopcur">4.5. Materiaalkosten</text:p>
            <text:p text:style-name="al">
            <text:span text:style-name="nadrukvet">Artikel 27</text:span>
          </text:p>
            <text:p text:style-name="al">Onder materiaalkosten worden verstaan de kosten van bedrijfseigen materialen die noodzakelijk zijn voor de instandhouding van de functie van de kabel en/of leiding en daarvoor noodzakelijke beschermingsconstructies.</text:p>
            <text:p text:style-name="tussenkopcur">4.6. Bundeling werkzaamheden</text:p>
            <text:p text:style-name="al">
            <text:span text:style-name="nadrukvet">Artikel 28</text:span>
          </text:p>
            <text:p text:style-name="al">Indien sprake is van het bundelen van werkzaamheden van verschillende netbeheerders geeft de belanghebbende burgemeester en wethouders inzicht in de verdeling van het gezamenlijke financiële nadeel.</text:p>
            <text:p text:style-name="al"/>
            <text:p text:style-name="tussenkopcur">Hoofdstuk 5 Overige en slotbepalingen</text:p>
            <text:p text:style-name="al">
            <text:span text:style-name="nadrukvet">Artikel 29</text:span>
          </text:p>
            <text:p text:style-name="al">1. Deze regeling is van toepassing op werken en werkzaamheden waarover op het moment van in </text:p>
            <text:p text:style-name="al"> werking treden nog geen overeenkomsten zijn aangegaan tussen de gemeente en </text:p>
            <text:p text:style-name="al"> belanghebbende.</text:p>
            <text:p text:style-name="al">2. Deze regeling is niet van toepassing op gemeentelijke kabels en/of leidingen.</text:p>
            <text:p text:style-name="al">3. Deze regeling is niet van toepassing bij het bouwrijp maken van grond ten behoeve van derden of activiteiten niet behorende tot de taak van de gemeente. De kosten komen in dat geval voor rekening van de gemeente.</text:p>
            <text:p text:style-name="al">
            <text:span text:style-name="nadrukvet">Artikel 30</text:span>
          </text:p>
            <text:p text:style-name="al">Deze regeling treedt in werking op de dag na de datum van bekendmaking.</text:p>
            <text:p text:style-name="al">
            <text:span text:style-name="nadrukvet">Artikel 31</text:span>
          </text:p>
            <text:p text:style-name="al">De regeling wordt aangehaald als: </text:p>
            <text:p text:style-name="al">Nadeelcompensatieregeling kabels en leidingen Nieuwkoop.</text:p>
            <text:p text:style-name="al"/>
            <text:p text:style-name="al">Aldus vastgesteld in de vergadering van burgemeester en wethouders van 27 augustus 2019</text:p>
            <text:p text:style-name="al"/>
            <text:p text:style-name="al"/>
            <text:p text:style-name="al"/>
            <text:p text:style-name="al">Bijlage 1 </text:p>
            <text:p text:style-name="al">Kostenspecificatie</text:p>
            <text:p text:style-name="al">Bijlage 2 </text:p>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Bijlage 3 </text:p>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 </text:p>
            <text:p text:style-name="al">Bijlage 4 </text:p>
            <text:p text:style-name="al">Schaderegeling voor kabels en/of leidingen die niet liggen in de openbare ruimte met zakelijke recht, grondeigendom of BP-gedoogplicht.</text:p>
            <text:p text:style-name="al">Bijlage 5 </text:p>
            <text:p text:style-name="al">Schaderegeling voor kabels en/of leidingen die niet liggen in openbare ruimte zonder zakelijk recht, eigendom of BP-gedoogplicht.</text:p>
            <text:p text:style-name="al"/>
            <text:p text:style-name="al">De volledige bijlagen vindt u in onderstaande pdf.</text:p>
            <text:p text:style-name="al"/>
            <text:p text:style-name="al"/>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9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source">https://decentrale.regelgeving.overheid.nl/cvdr/xhtmloutput/Historie/Nieuwkoop/629923/CVDR629923_1.html</meta:user-defined>
    <dc:language>nl</dc:language>
    <meta:user-defined meta:name="OVERHEID.Gemeente/DC.spatial">Nieuwkoop</meta:user-defined>
    <meta:user-defined meta:name="DC.title">Nadeelcompensatieregeling kabels en leidingen Nieuwkoop 2019</meta:user-defined>
    <meta:user-defined meta:name="DCTERMS.W3CDTF/DCTERMS.available">2020-01-20</meta:user-defined>
    <meta:user-defined meta:name="OVERHEIDop.externeBijlage">Nadeelcompensatieregeling|exb-2020-2468</meta:user-defined>
    <meta:user-defined meta:name="DCTERMS.W3CDTF/OVERHEIDop.jaargang">2020</meta:user-defined>
    <meta:user-defined meta:name="OVERHEIDop.publicationIssue">14191</meta:user-defined>
    <meta:user-defined meta:name="OVERHEIDop.betreftRegeling">CVDR636307_1</meta:user-defined>
    <meta:user-defined meta:name="xs:date/OVERHEIDop.startdatum">2020-01-14</meta:user-defined>
    <meta:user-defined meta:name="OVERHEIDop.GmbID/DC.identifier">gmb-2020-14191</meta:user-defined>
    <meta:user-defined meta:name="OVERHEIDop.versieInformatie"/>
  </office:meta>
</office:document-meta>
</file>