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kanaalweg 3 (nabij) in Ter Aar - het plaatsen van een gebouw voor overdekte tra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Oostkanaalweg 3 in Ter Aar - zaaknummer W-2020-0181 - aanvraag omgevingsvergunning voor het plaatsen van een gebouw voor overdekte training - ingekomen op 29 me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90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0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0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07.32 466369.88</meta:user-defined>
    <meta:user-defined meta:name="DC.title">Aanvraag omgevingsvergunning Oostkanaalweg 3 (nabij) in Ter Aar - het plaatsen van een gebouw voor overdekte training</meta:user-defined>
    <meta:user-defined meta:name="OVERHEID.PostcodeHuisnummer/OVERHEIDop.postcodeHuisnummer">2461EN 3</meta:user-defined>
    <meta:user-defined meta:name="OVERHEIDop.straatnaam">Oostkanaalweg</meta:user-defined>
    <meta:user-defined meta:name="OVERHEIDop.woonplaats">Ter Aar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02</meta:user-defined>
    <meta:user-defined meta:name="OVERHEIDop.GmbID/DC.identifier">gmb-2020-141902</meta:user-defined>
    <meta:user-defined meta:name="OVERHEIDop.versieInformatie"/>
  </office:meta>
</office:document-meta>
</file>