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verleende vergunning toestemming noodkap Dokter Catzlaan 21, 1261 CE, toestemming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 </text:span>
          </text:p>
            <text:p text:style-name="common-al">1. Dokter Catzlaan 21, 1261 CE, toestemming voor het vellen van 1 boom, verzonden 25 mei 2020.</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90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90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296.508 475891.413</meta:user-defined>
    <meta:user-defined meta:name="DC.title">Overige verleende vergunning toestemming noodkap Dokter Catzlaan 21, 1261 CE, toestemming voor het vellen van 1 boom</meta:user-defined>
    <meta:user-defined meta:name="OVERHEID.PostcodeHuisnummer/OVERHEIDop.postcodeHuisnummer">1261CE 21</meta:user-defined>
    <meta:user-defined meta:name="OVERHEIDop.straatnaam">Dokter Catzlaan</meta:user-defined>
    <meta:user-defined meta:name="OVERHEIDop.woonplaats">Blaricum</meta:user-defined>
    <meta:user-defined meta:name="DCTERMS.W3CDTF/DCTERMS.available">2020-06-05</meta:user-defined>
    <meta:user-defined meta:name="DCTERMS.W3CDTF/OVERHEIDop.jaargang">2020</meta:user-defined>
    <meta:user-defined meta:name="OVERHEIDop.publicationIssue">141900</meta:user-defined>
    <meta:user-defined meta:name="OVERHEIDop.GmbID/DC.identifier">gmb-2020-141900</meta:user-defined>
    <meta:user-defined meta:name="OVERHEIDop.versieInformatie"/>
  </office:meta>
</office:document-meta>
</file>