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verleende vergunning toestemming noodkap Torenlaan 16, 1261 GD, toestemming voor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noodkap </text:span>
          </text:p>
            <text:p text:style-name="common-al">Torenlaan 16, 1261 GD, toestemming voor het vellen van 1 boom, verzonden 26 mei 2020.</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189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9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9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958.301 476024.451</meta:user-defined>
    <meta:user-defined meta:name="DC.title">Overige verleende vergunning toestemming noodkap Torenlaan 16, 1261 GD, toestemming voor het vellen van 1 boom</meta:user-defined>
    <meta:user-defined meta:name="OVERHEID.PostcodeHuisnummer/OVERHEIDop.postcodeHuisnummer">1261GD 16</meta:user-defined>
    <meta:user-defined meta:name="OVERHEIDop.straatnaam">Torenlaan</meta:user-defined>
    <meta:user-defined meta:name="OVERHEIDop.woonplaats">Blaricum</meta:user-defined>
    <meta:user-defined meta:name="DCTERMS.W3CDTF/DCTERMS.available">2020-06-05</meta:user-defined>
    <meta:user-defined meta:name="DCTERMS.W3CDTF/OVERHEIDop.jaargang">2020</meta:user-defined>
    <meta:user-defined meta:name="OVERHEIDop.publicationIssue">141894</meta:user-defined>
    <meta:user-defined meta:name="OVERHEIDop.GmbID/DC.identifier">gmb-2020-141894</meta:user-defined>
    <meta:user-defined meta:name="OVERHEIDop.versieInformatie"/>
  </office:meta>
</office:document-meta>
</file>