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ibbelthor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melding ontvangen voor activiteiten waarvoor geen vergunningplicht geldt op locatie Ribbelthorst 40. Het betreft het kappen van 1 eik. De melding is geregistreerd onder zaaknummer V-2020-31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8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78 471923</meta:user-defined>
    <meta:user-defined meta:name="DC.title">Kennisgeving ontvangst melding kappen  Ribbelthorst 40</meta:user-defined>
    <meta:user-defined meta:name="OVERHEID.PostcodeHuisnummer/OVERHEIDop.postcodeHuisnummer">7531GC 40</meta:user-defined>
    <meta:user-defined meta:name="OVERHEIDop.straatnaam">Ribbelthorst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86</meta:user-defined>
    <meta:user-defined meta:name="OVERHEIDop.GmbID/DC.identifier">gmb-2020-141886</meta:user-defined>
    <meta:user-defined meta:name="OVERHEIDop.versieInformatie"/>
  </office:meta>
</office:document-meta>
</file>