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abij de Fokkerweg, 1119 NL Schiphol Rijk, Dura Vermeer Beton- en Waterbouw B.V., het uitvoeren van werkzaamheden langs en nabij de Fokkerweg te Schiphol Rijk, datum verlengingsbesluit: 02-06-2020, zaak 9559752, OLO-50770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188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8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8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19.492 477340.249</meta:user-defined>
    <meta:user-defined meta:name="DC.title">Verlenging beslistermijn aanvraag omgevingsvergunning, Nabij de Fokkerweg, 1119 NL Schiphol Rijk, Dura Vermeer Beton- en Waterbouw B.V., het uitvoeren van werkzaamheden langs en nabij de Fokkerweg te Schiphol Rijk, datum verlengingsbesluit: 02-06-2020, zaak 9559752, OLO-5077029.</meta:user-defined>
    <meta:user-defined meta:name="OVERHEID.PostcodeHuisnummer/OVERHEIDop.postcodeHuisnummer">1119NL 24</meta:user-defined>
    <meta:user-defined meta:name="OVERHEIDop.straatnaam">Cessnalaan</meta:user-defined>
    <meta:user-defined meta:name="OVERHEIDop.woonplaats">Schiphol-Rij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84</meta:user-defined>
    <meta:user-defined meta:name="OVERHEIDop.GmbID/DC.identifier">gmb-2020-141884</meta:user-defined>
    <meta:user-defined meta:name="OVERHEIDop.versieInformatie"/>
  </office:meta>
</office:document-meta>
</file>