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Institutenweg, t.h.v.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de gemeente een melding ontvangen voor activiteiten waarvoor geen vergunningplicht geldt op locatie Institutenweg, t.h.v. nr. 50. Het betreft het kappen van 1 berk. De melding is geregistreerd onder zaaknummer V-2020-310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8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32.57 473237.89</meta:user-defined>
    <meta:user-defined meta:name="DC.title">Kennisgeving ontvangst melding kappen  Institutenweg, t.h.v. nr. 50</meta:user-defined>
    <meta:user-defined meta:name="OVERHEID.PostcodeHuisnummer/OVERHEIDop.postcodeHuisnummer">7521PK 50</meta:user-defined>
    <meta:user-defined meta:name="OVERHEIDop.straatnaam">Institutenweg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871</meta:user-defined>
    <meta:user-defined meta:name="OVERHEIDop.GmbID/DC.identifier">gmb-2020-141871</meta:user-defined>
    <meta:user-defined meta:name="OVERHEIDop.versieInformatie"/>
  </office:meta>
</office:document-meta>
</file>