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11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0 heeft de gemeente een aanvraag ontvangen voor een omgevingsvergunning op locatie Oud Schaik 11a in Leerdam. De aanvraag is geregistreerd onder zaaknummer OV-2020-0271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86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07.34 434036.22</meta:user-defined>
    <meta:user-defined meta:name="DC.title">Kennisgeving ontvangst aanvraag omgevingsvergunning, Oud Schaik 11a in Leerdam</meta:user-defined>
    <meta:user-defined meta:name="OVERHEID.PostcodeHuisnummer/OVERHEIDop.postcodeHuisnummer">4141JA 11</meta:user-defined>
    <meta:user-defined meta:name="OVERHEIDop.straatnaam">Oud Schaik</meta:user-defined>
    <meta:user-defined meta:name="OVERHEIDop.woonplaats">Le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67</meta:user-defined>
    <meta:user-defined meta:name="OVERHEIDop.GmbID/DC.identifier">gmb-2020-141867</meta:user-defined>
    <meta:user-defined meta:name="OVERHEIDop.versieInformatie"/>
  </office:meta>
</office:document-meta>
</file>