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taartmeesstraat 4.</text:span>
          </text:p>
            <text:p text:style-name="common-al">Datum indiening: 2-6-2020</text:p>
            <text:p text:style-name="common-al">Zaakomschrijving: het aanbrengen van wegschuifbare balkonbeglazing</text:p>
            <text:p text:style-name="common-al">Zaaknummer: 29210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186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6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6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2100</meta:user-defined>
    <meta:user-defined meta:name="DCTERMS.abstract">het aanbrengen van wegschuifbare balkonbeglazing</meta:user-defined>
    <dc:language>nl</dc:language>
    <meta:user-defined meta:name="OVERHEID.EPSG28992/DC.spatial">52821.0572471098 407318.422776463</meta:user-defined>
    <meta:user-defined meta:name="DC.title">Aanvraag Omgevingsvergunning</meta:user-defined>
    <meta:user-defined meta:name="OVERHEID.PostcodeHuisnummer/OVERHEIDop.postcodeHuisnummer">4302VG 18</meta:user-defined>
    <meta:user-defined meta:name="OVERHEIDop.straatnaam">Staartmeesstraat</meta:user-defined>
    <meta:user-defined meta:name="OVERHEIDop.woonplaats">Zierikze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65</meta:user-defined>
    <meta:user-defined meta:name="OVERHEIDop.GmbID/DC.identifier">gmb-2020-141865</meta:user-defined>
    <meta:user-defined meta:name="OVERHEIDop.versieInformatie"/>
  </office:meta>
</office:document-meta>
</file>