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Kennisgeving nieuwe aanvraag omgevingsvergunning, het plaatsen van een keuken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28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plaatsen van een keuken in het bijgebouw</text:span>
          </text:p>
            <text:p text:style-name="common-al"/>
            <text:p text:style-name="common-al">
            <text:span text:style-name="nadrukvet">Datum ontvangst aanvraag:</text:span> 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86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6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11.6 317924.3</meta:user-defined>
    <meta:user-defined meta:name="DC.title">Herbenusstraat 89 te Maastricht. Kennisgeving nieuwe aanvraag omgevingsvergunning, het plaatsen van een keuken in het bijgebouw</meta:user-defined>
    <meta:user-defined meta:name="OVERHEID.PostcodeHuisnummer/OVERHEIDop.postcodeHuisnummer">6211RB 89</meta:user-defined>
    <meta:user-defined meta:name="OVERHEIDop.straatnaam">Herbenusstraat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61</meta:user-defined>
    <meta:user-defined meta:name="OVERHEIDop.GmbID/DC.identifier">gmb-2020-141861</meta:user-defined>
    <meta:user-defined meta:name="OVERHEIDop.versieInformatie"/>
  </office:meta>
</office:document-meta>
</file>