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achter nr. 89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1 esdoorn</text:p>
            <text:p text:style-name="common-al">(verzenddatum 16-1-2020, zaaknummer 7698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56 506391</meta:user-defined>
    <meta:user-defined meta:name="DC.title">Verleende omgevingsvergunning Esdoornhof achter nr. 89 in Kampen</meta:user-defined>
    <meta:user-defined meta:name="OVERHEID.PostcodeHuisnummer/OVERHEIDop.postcodeHuisnummer">8266GD 87</meta:user-defined>
    <meta:user-defined meta:name="OVERHEIDop.straatnaam">Esdoornhof</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186</meta:user-defined>
    <meta:user-defined meta:name="OVERHEIDop.GmbID/DC.identifier">gmb-2020-14186</meta:user-defined>
    <meta:user-defined meta:name="OVERHEIDop.versieInformatie"/>
  </office:meta>
</office:document-meta>
</file>