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schuur: Dr. Blom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Dr. Blomstraat 1, 7031 BV</text:p>
            <text:p text:style-name="common-al">Omschrijving:  bouwen van een schuur</text:p>
            <text:p text:style-name="common-al">Dossiernummer:  20200159</text:p>
            <text:p text:style-name="common-al">Datum verzending: 19 mei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85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5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5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810.524 441729.226</meta:user-defined>
    <meta:user-defined meta:name="DC.title">Verlenging beslistermijn aanvraag omgevingsvergunning voor het bouwen van een schuur: Dr. Blomstraat 1 in Wehl</meta:user-defined>
    <meta:user-defined meta:name="OVERHEID.PostcodeHuisnummer/OVERHEIDop.postcodeHuisnummer">7031BV 1</meta:user-defined>
    <meta:user-defined meta:name="OVERHEIDop.straatnaam">Dr. Blomstraat</meta:user-defined>
    <meta:user-defined meta:name="OVERHEIDop.woonplaats">Weh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59</meta:user-defined>
    <meta:user-defined meta:name="OVERHEIDop.GmbID/DC.identifier">gmb-2020-141859</meta:user-defined>
    <meta:user-defined meta:name="OVERHEIDop.versieInformatie"/>
  </office:meta>
</office:document-meta>
</file>