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1 beuken: ter hoogte van Kloosterlaan 8-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ter hoogte van Kloosterlaan 8-10</text:p>
            <text:p text:style-name="common-al">Omschrijving:  kappen van 51 beuken</text:p>
            <text:p text:style-name="common-al">Dossiernummer:  20200280</text:p>
            <text:p text:style-name="common-al">Datum indiening:  26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5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1314.01 440294.49</meta:user-defined>
    <meta:user-defined meta:name="DC.title">Aanvraag omgevingsvergunning voor het kappen van 51 beuken: ter hoogte van Kloosterlaan 8-10 in Doetinchem</meta:user-defined>
    <meta:user-defined meta:name="OVERHEID.PostcodeHuisnummer/OVERHEIDop.postcodeHuisnummer">7004JM 8</meta:user-defined>
    <meta:user-defined meta:name="OVERHEIDop.straatnaam">Kloosterlaan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55</meta:user-defined>
    <meta:user-defined meta:name="OVERHEIDop.GmbID/DC.identifier">gmb-2020-141855</meta:user-defined>
    <meta:user-defined meta:name="OVERHEIDop.versieInformatie"/>
  </office:meta>
</office:document-meta>
</file>