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van een woning, Hooft Graaflandstraat 99 te Utrecht,  HZ_WABO-20-1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99 te Utrecht</text:p>
            <text:p text:style-name="common-al">HZ_WABO-20-13158</text:p>
            <text:p text:style-name="common-al">Toelichting: het plaatsen van een dakkapel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31.59 452751.96</meta:user-defined>
    <meta:user-defined meta:name="DC.title">Verlenging beslistermijn omgevingsvergunning, het plaatsen van een dakkapel aan de voorzijde van een woning, Hooft Graaflandstraat 99 te Utrecht,  HZ_WABO-20-13158</meta:user-defined>
    <meta:user-defined meta:name="OVERHEID.PostcodeHuisnummer/OVERHEIDop.postcodeHuisnummer">3525VP 99</meta:user-defined>
    <meta:user-defined meta:name="OVERHEIDop.straatnaam">Hooft Graaflandstraat</meta:user-defined>
    <meta:user-defined meta:name="OVERHEIDop.woonplaats">Utre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51</meta:user-defined>
    <meta:user-defined meta:name="OVERHEIDop.GmbID/DC.identifier">gmb-2020-141851</meta:user-defined>
    <meta:user-defined meta:name="OVERHEIDop.versieInformatie"/>
  </office:meta>
</office:document-meta>
</file>