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weigering omgevingsvergunning Veldheim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Veldheimweg 17 te Baarn</text:span> (3741 SE)  het realiseren van een achterom (03-06-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84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4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4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67 469653</meta:user-defined>
    <meta:user-defined meta:name="DC.title">Gemeente Baarn besluit weigering omgevingsvergunning Veldheimweg 17</meta:user-defined>
    <meta:user-defined meta:name="OVERHEID.PostcodeHuisnummer/OVERHEIDop.postcodeHuisnummer">3741SE 17</meta:user-defined>
    <meta:user-defined meta:name="OVERHEIDop.straatnaam">Veldheimweg</meta:user-defined>
    <meta:user-defined meta:name="OVERHEIDop.woonplaats">Baarn</meta:user-defined>
    <meta:user-defined meta:name="DCTERMS.W3CDTF/DCTERMS.available">2020-06-08</meta:user-defined>
    <meta:user-defined meta:name="DCTERMS.W3CDTF/OVERHEIDop.jaargang">2020</meta:user-defined>
    <meta:user-defined meta:name="OVERHEIDop.publicationIssue">141848</meta:user-defined>
    <meta:user-defined meta:name="OVERHEIDop.GmbID/DC.identifier">gmb-2020-141848</meta:user-defined>
    <meta:user-defined meta:name="OVERHEIDop.versieInformatie"/>
  </office:meta>
</office:document-meta>
</file>