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radpark 16A in Nieuwveen - het vervangen van een luifel/carport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radpark 16A in Nieuwveen - zaaknummer W-2020-0168 - aanvraag  omgevingsvergunning  voor het vervangen van een luifel/carport aan de voorzijde van de woning - ingekomen op 18 me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184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4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4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01 467719</meta:user-defined>
    <meta:user-defined meta:name="DC.title">Aanvraag omgevingsvergunning Conradpark 16A in Nieuwveen - het vervangen van een luifel/carport aan de voorzijde van de woning</meta:user-defined>
    <meta:user-defined meta:name="OVERHEID.PostcodeHuisnummer/OVERHEIDop.postcodeHuisnummer">2441AG 16</meta:user-defined>
    <meta:user-defined meta:name="OVERHEIDop.straatnaam">Conradpark</meta:user-defined>
    <meta:user-defined meta:name="OVERHEIDop.woonplaats">Nieuwve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47</meta:user-defined>
    <meta:user-defined meta:name="OVERHEIDop.GmbID/DC.identifier">gmb-2020-141847</meta:user-defined>
    <meta:user-defined meta:name="OVERHEIDop.versieInformatie"/>
  </office:meta>
</office:document-meta>
</file>